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6</text:p>
      <text:p text:style-name="ifm_p_font.roman_mt.3.76mm_ifm">Vragen van de leden <text:span text:style-name="ifm_span_font.bold_ifm">Paternotte</text:span> (D66), <text:span text:style-name="ifm_span_font.bold_ifm">Klaver</text:span> (GroenLinks-PvdA) en <text:span text:style-name="ifm_span_font.bold_ifm">Boswijk</text:span> (CDA) aan de Minister van Buitenlandse Zaken over <text:span text:style-name="ifm_span_font.italic_ifm">de voorgenomen krimp van EU-vertegenwoordigingen in het buitenland</text:span> (ingezonden 2 december 2024).</text:p>
      <text:p text:style-name="ifm_p_font.roman_mt.3.76mm_ifm">Mededeling van Minister <text:span text:style-name="ifm_span_font.bold_ifm">Veldkamp</text:span> (Buitenlandse Zaken) (ontvangen 9 januari 2025).</text:p>
      <text:p text:style-name="ifm_p_mt.3.76mm_ifm">Vraag 1</text:p>
      <text:p text:style-name="ifm_p_ifm">Bent u bekend met het bericht dat de Europese Commissie voornemens is de diplomatieke bezetting van het Europese Unie (EU) vertegenwoordigingen-netwerk drastisch te verlagen?<text:note text:id="N1" text:note-class="footnote"><text:note-citation text:label="1 ">1</text:note-citation><text:note-body><text:p text:style-name="ifm_p_font.normal_size.6.93pt_mt..5mm_indent.-0.1161in_mleft.0.1161in_ifm">Commission plans to slash EU embassy staff around the world – POLITICO</text:p></text:note-body></text:note></text:p>
      <text:p text:style-name="ifm_p_mt.3.76mm_ifm">Vraag 2</text:p>
      <text:p text:style-name="ifm_p_ifm">Deelt u de zorg dat de EU met een krimp van haar vertegenwoordigingen, en daarmee haar diplomatieke voetafdruk, het verkeerde signaal afgeeft, juist nu China en Rusland hun diplomatieke voetafdruk aanzienlijk vergroten en de Verenigde Staten een meer isolationistische koers dreigen te gaan varen?</text:p>
      <text:p text:style-name="ifm_p_mt.3.76mm_ifm">Vraag 3</text:p>
      <text:p text:style-name="ifm_p_ifm">Deelt u de zorg dat in landen waar vertegenwoordiging zal afnemen, omdat deze niet als prioritair worden gezien binnen de huidige strategische belangen van de EU, de EU een belangrijke informatiepositie én diplomatieke wendbaarheid verliest, terwijl deze cruciaal zijn in een snel verschuivende geopolitieke wereldorde?</text:p>
      <text:p text:style-name="ifm_p_mt.3.76mm_ifm">Vraag 4</text:p>
      <text:p text:style-name="ifm_p_ifm">Deelt u de zorg dat met de heroriëntatie en krimp van het EU-vertegenwoordigingen-netwerk de EU Global Gateway het risico loopt de monolithische pilaar van het EU-buitenlandbeleid te worden, terwijl de EU een bredere rol zou moeten vervullen, inclusief politieke- en culturele diplomatie? Hoe gaat u ervoor zorgen dat de EU haar bredere diplomatieke aanwezigheid behoudt en wordt voorkomen dat EU-vertegenwoordigingen verworden tot handelsposten?</text:p>
      <text:p text:style-name="ifm_p_mt.3.76mm_ifm">Vraag 5</text:p>
      <text:p text:style-name="ifm_p_ifm">Hoe beoordeelt u deze voorgenomen krimp van de wereldwijde EU-vertegenwoordiging in het licht van de door u voorgenomen krimp van het Nederlandse postennet en uw voornemen om de gevolgen hiervan deels te mitigeren door meer te leunen op EU-diplomatieke vertegenwoordigingen?</text:p>
      <text:p text:style-name="ifm_p_mt.3.76mm_ifm">Vraag 6</text:p>
      <text:p text:style-name="ifm_p_ifm">Acht u het noodzakelijk om, gezien de mogelijke afname van EU-vertegenwoordigingen, de door u voorgenomen krimp van het Nederlandse diplomatieke postennet te heroverwegen? Zo nee, waarom niet?</text:p>
      <text:p text:style-name="ifm_p_mt.3.76mm_ifm">Vraag 7</text:p>
      <text:p text:style-name="ifm_p_ifm">Zal de afname van EU-vertegenwoordiging wereldwijd invloed hebben op de regionale prioriteiten die u hanteert bij het bepalen van de invulling van de door u voorgenomen krimp van het Nederlandse postennet?</text:p>
      <text:p text:style-name="ifm_p_mt.3.76mm_ifm">Vraag 8</text:p>
      <text:p text:style-name="ifm_p_ifm">Bent u bereid in EU-verband aan te dringen op een herziening van dit voornemen tot krimp van EU-vertegenwoordigingen, om de geopolitieke positie en diplomatieke slagkracht van de EU niet onnodig te ondermijnen? Zo nee, waarom niet?</text:p>
      <text:h text:style-name="ifm_p_font.bold_mt.5.08mm_page.keep-with-next_ifm" text:outline-level="2">Mededeling</text:h>
      <text:p text:style-name="ifm_p_mt.4.23mm_ifm">De schriftelijke vragen van de leden Paternotte (D66), Klaver (GroenLinks-PvdA) en Boswijk (CDA) over de voorgenomen krimp van EU-vertegenwoordigingen in het buitenland van 2 december 2024 kunnen met het oog op een zorgvuldige afstemming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Klaver en Boswijk over de voorgenomen krimp van EU-vertegenwoordigingen in het buitenland</dc:title>
    <meta:user-defined meta:name="OVERHEIDop.ParlID/DC.identifier">ah-tk-20242025-986</meta:user-defined>
    <meta:user-defined meta:name="OVERHEIDop.configuratie">https://repository.officiele-overheidspublicaties.nl/MasterConfiguraties/MC-OEP-KamervragenAanhangsel-Web/1.8/xml/MC-OEP-KamervragenAanhangsel-Web.xml</meta:user-defined>
    <meta:user-defined meta:name="OVERHEIDop.vraagnummer">2024Z19918</meta:user-defined>
    <meta:user-defined meta:name="OVERHEIDop.aanhangselNummer">986</meta:user-defined>
    <meta:user-defined meta:name="OVERHEIDop.ontvanger">C.C.J. Veldkamp</meta:user-defined>
    <meta:user-defined meta:name="DCTERMS.W3CDTF/OVERHEIDop.datumOntvangst">2025-01-09</meta:user-defined>
    <meta:user-defined meta:name="OVERHEIDop.AanhangselTypen/DC.type">Mededeling</meta:user-defined>
    <meta:user-defined meta:name="OVERHEIDop.indiener">D.G. Boswijk</meta:user-defined>
    <meta:user-defined meta:name="OVERHEIDop.indiener">J.F. Klaver</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9</meta:user-defined>
    <meta:user-defined meta:name="DC.title">Uitstel beantwoording vragen van de leden Paternotte, Klaver en Boswijk over de voorgenomen krimp van EU-vertegenwoordigingen in het buitenland</meta:user-defined>
    <meta:user-defined meta:name="DCTERMS.W3CDTF/DCTERMS.available">2025-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