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5</text:p>
      <text:p text:style-name="ifm_p_font.roman_mt.3.76mm_ifm">Vragen van het lid <text:span text:style-name="ifm_span_font.bold_ifm">Dobbe</text:span> (SP) aan de Ministers van Volksgezondheid, Welzijn en Sport en van Onderwijs, Cultuur en Wetenschap over <text:span text:style-name="ifm_span_font.italic_ifm">de uitzending van het NOS journaal over vrouwelijke genitale verminking in Nederland</text:span> (ingezonden 17 december 2024).</text:p>
      <text:p text:style-name="ifm_p_font.roman_mt.3.76mm_ifm">Mededeling van Staatssecretaris <text:span text:style-name="ifm_span_font.bold_ifm">Maeijer</text:span> (Volksgezondheid, Welzijn en Sport) (ontvangen 9 januari 2025).</text:p>
      <text:p text:style-name="ifm_p_mt.3.76mm_ifm">Vraag 1</text:p>
      <text:p text:style-name="ifm_p_ifm">Wat is uw reactie op de uitzending van het NOS journaal van donderdag 12 december 2024 over toegenomen vrouwelijke genitale verminking in Nederland?</text:p>
      <text:p text:style-name="ifm_p_mt.3.76mm_ifm">Vraag 2</text:p>
      <text:p text:style-name="ifm_p_ifm">Wat is uw reactie op de waarschuwing van gynaecologen, verloskundigen en de GGD dat het aantal slachtoffers van vrouwelijke genitale verminking waarschijnlijk een stuk hoger ligt dan de schatting van 40.000 uit 2019?</text:p>
      <text:p text:style-name="ifm_p_mt.3.76mm_ifm">Vraag 3</text:p>
      <text:p text:style-name="ifm_p_ifm">Deelt u u mening dat nieuw onderzoek naar de schaal van vrouwelijke genitale verminking in Nederland nodig is, aangezien de cijfers uit 2019 waarschijnlijk zijn verouderd? Zo ja, bent u bereid dit onderzoek op korte termijn te laten uitvoeren en de Kamer over de resultaten te informeren? Zo nee, waarom niet?</text:p>
      <text:p text:style-name="ifm_p_mt.3.76mm_ifm">Vraag 4</text:p>
      <text:p text:style-name="ifm_p_ifm">Bent u bereid maatregelen tegen genitale verminking uit ons omringende landen te inventariseren en te onderzoeken of de in Nederland beschikbare maatregelen kunnen worden aangescherpt? Zo nee, waarom niet?</text:p>
      <text:p text:style-name="ifm_p_mt.3.76mm_ifm">Vraag 5</text:p>
      <text:p text:style-name="ifm_p_ifm">Bent u bereid om de mogelijkheid te onderzoeken om een uitreisverbod via de rechter op te leggen aan minderjarige vrouwen indien er een groot risico op genitale verminking bestaat? Zo nee, waarom niet?</text:p>
      <text:p text:style-name="ifm_p_mt.3.76mm_ifm">Vraag 6</text:p>
      <text:p text:style-name="ifm_p_ifm">Bent u bekend met de aanpak van het Verenigd Koninkrijk op het gebied van voorlichting op scholen als preventieve maatregel over onderwerpen zoals genitale verminking, menstruatiegezondheid, en huwelijksdwang en achterlating, en ziet u mogelijkheden om dit beleid over te nemen? Zo nee, waarom niet?</text:p>
      <text:p text:style-name="ifm_p_mt.3.76mm_ifm">Vraag 7</text:p>
      <text:p text:style-name="ifm_p_ifm">Bent u bereid om te onderzoeken of een vergelijkbaar initiatief mogelijk is in Nederland als Operation Limelight die in het Verenigd Koninkrijk en de Verenigde Staten wordt uitgevoerd, waarbij grenscontroles, voorlichting en preventieve gesprekken plaatsvinden op luchthavens tijdens risicomomenten zoals schoolvakanties? Zo ja, vanaf wanneer? Zo nee, waarom niet?</text:p>
      <text:p text:style-name="ifm_p_mt.3.76mm_ifm">Vraag 8</text:p>
      <text:p text:style-name="ifm_p_ifm">Bent u bereid om te onderzoeken of een vergelijkbare permanente voorlichtingscampagne op Schiphol mogelijk is zoals in het Verenigd Koninkrijk waarbij er permanente posters op treinstations en vliegvelden zijn om genitale verminking, huwelijksdwang, gedwongen achterlating en gedwongen isolement tegen te gaan? Zo nee, waarom niet?</text:p>
      <text:p text:style-name="ifm_p_mt.3.76mm_ifm">Vraag 9</text:p>
      <text:p text:style-name="ifm_p_ifm">Welke informatie wordt bij de asielintake verstrekt over het verbod op genitale verminking en andere schadelijke praktijken zoals huwelijksdwang en achterlating, en op welke manier wordt duidelijk gemaakt welke gevolgen schending van het verbod kan hebben?</text:p>
      <text:p text:style-name="ifm_p_mt.3.76mm_ifm">Vraag 10</text:p>
      <text:p text:style-name="ifm_p_ifm">Op welke manier wordt aandacht besteed in asielzoekerscentra aan het tegengaan van genitale verminking en andere schadelijke praktijken zoals huwelijksdwang en achterlating?</text:p>
      <text:p text:style-name="ifm_p_mt.3.76mm_ifm">Vraag 11</text:p>
      <text:p text:style-name="ifm_p_ifm">Wordt bij inburgeringslessen aandacht besteed aan het tegengaan van genitale verminking en andere schadelijke praktijken zoals huwelijksdwang en achterlating? Zo nee, waarom niet? Bent u bereid te zorgen dat dit in het programma wordt opgenomen?</text:p>
      <text:p text:style-name="ifm_p_mt.3.76mm_ifm">Vraag 12</text:p>
      <text:p text:style-name="ifm_p_ifm">Is de juridische meldplicht voor zorg- en onderwijsprofessionals bij vrouwelijke genitale verminking, huwelijksdwang en achterlating en eergerelateerd geweld inmiddels ingevoerd? Zo ja, op welke manier? Zo nee, wanneer wordt het ingevoerd?</text:p>
      <text:p text:style-name="ifm_p_mt.3.76mm_ifm">Vraag 13</text:p>
      <text:p text:style-name="ifm_p_ifm">Bent u bereid om religieuze en andere organisaties en gemeenschappen uit risicolanden waar genitale verminking voorkomt actief te betrekken bij de bestrijding ervan? Zo ja, op welke manier? Zo nee, waarom niet?</text:p>
      <text:p text:style-name="ifm_p_mt.3.76mm_ifm">Vraag 14</text:p>
      <text:p text:style-name="ifm_p_ifm">Welke ondersteuning wordt er geboden aan slachtoffers van genitale verminking, en waar en door wie vindt deze ondersteuning plaats?</text:p>
      <text:p text:style-name="ifm_p_mt.3.76mm_ifm">Vraag 15</text:p>
      <text:p text:style-name="ifm_p_ifm">Wat is de stand van zaken van de uitvoering van de aangenomen motie van het lid Dobbe c.s. over hersteloperaties voor vrouwelijke genitale verminking uitzonderen van het eigen risico?<text:note text:id="ID-2024Z21318-d37e134" text:note-class="footnote"><text:note-citation text:label="1 ">1</text:note-citation><text:note-body><text:p text:style-name="ifm_p_font.normal_size.6.93pt_mt..5mm_indent.-0.1161in_mleft.0.1161in_ifm">Kamerstuk 31 765, nr. 863; Kwaliteit van zorg | Tweede Kamer der Staten-Generaal</text:p></text:note-body></text:note></text:p>
      <text:h text:style-name="ifm_p_font.bold_mt.5.08mm_page.keep-with-next_ifm" text:outline-level="2">Mededeling</text:h>
      <text:p text:style-name="ifm_p_mt.4.23mm_ifm">Hierbij deel ik u mede dat de beantwoording van de Kamervragen van het lid Dobbe (SP) over de uitzending van het NOS journaal over vrouwelijke genitale verminking in Nederland (2024Z21318) helaas niet binnen de gebruikelijke termijn mogelijk is. De benodigde afstemming met andere departementen en uitvoeringsorganisaties vereist meer tijd.</text:p>
      <text:p text:style-name="ifm_p_ifm">Ik zal u, mede namens de Staatssecretaris van Funderend Onderwijs en Emancipatie,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obbe over de uitzending van het NOS journaal over vrouwelijke genitale verminking in Nederland</dc:title>
    <meta:user-defined meta:name="OVERHEIDop.ParlID/DC.identifier">ah-tk-20242025-985</meta:user-defined>
    <meta:user-defined meta:name="OVERHEIDop.configuratie">https://repository.officiele-overheidspublicaties.nl/MasterConfiguraties/MC-OEP-KamervragenAanhangsel-Web/1.8/xml/MC-OEP-KamervragenAanhangsel-Web.xml</meta:user-defined>
    <meta:user-defined meta:name="OVERHEIDop.vraagnummer">2024Z21318</meta:user-defined>
    <meta:user-defined meta:name="OVERHEIDop.aanhangselNummer">985</meta:user-defined>
    <meta:user-defined meta:name="OVERHEIDop.ontvanger">V. Maeijer</meta:user-defined>
    <meta:user-defined meta:name="DCTERMS.W3CDTF/OVERHEIDop.datumOntvangst">2025-01-09</meta:user-defined>
    <meta:user-defined meta:name="OVERHEIDop.AanhangselTypen/DC.type">Mededeling</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09</meta:user-defined>
    <meta:user-defined meta:name="DC.title">Uitstel beantwoording vragen van het lid Dobbe over de uitzending van het NOS journaal over vrouwelijke genitale verminking in Nederland</meta:user-defined>
    <meta:user-defined meta:name="DCTERMS.W3CDTF/DCTERMS.available">2025-0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