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7</text:p>
      <text:p text:style-name="ifm_p_font.roman_mt.3.76mm_ifm">Vragen van het lid <text:span text:style-name="ifm_span_font.bold_ifm">Dobbe</text:span> (SP) aan de Minister van Volksgezondheid, Welzijn en Sport over <text:span text:style-name="ifm_span_font.italic_ifm">twee onderzoeken van de Patiëntenfederatie en de FNV naar de problematiek rondom tekorten in de geboortezorg</text:span> (ingezonden 18 december 2024).</text:p>
      <text:p text:style-name="ifm_p_font.roman_mt.3.76mm_ifm">Mededeling van Minister <text:span text:style-name="ifm_span_font.bold_ifm">Agema</text:span> (Volksgezondheid, Welzijn en Sport) (ontvangen 8 januari 2025).</text:p>
      <text:p text:style-name="ifm_p_mt.3.76mm_ifm">Vraag 1</text:p>
      <text:p text:style-name="ifm_p_ifm">Wat is uw reactie op het onderzoek «<text:span text:style-name="ifm_span_font.italic_ifm">Ervaring met tekorten in de geboortezorg»</text:span> van de Patiëntenfederatie?<text:note text:id="ID-2024Z21468-d37e54" text:note-class="footnote"><text:note-citation text:label="1 ">1</text:note-citation><text:note-body><text:p text:style-name="ifm_p_font.normal_size.6.93pt_mt..5mm_indent.-0.1161in_mleft.0.1161in_ifm">Patiëntenfederatie Nederland, 12 december 2024, Zwangeren dupe van zorgtekorten: directe actie vereist</text:p></text:note-body></text:note></text:p>
      <text:p text:style-name="ifm_p_mt.3.76mm_ifm">Vraag 2</text:p>
      <text:p text:style-name="ifm_p_ifm">Wat is uw reactie op het eerdere onderzoek van de FNV waarin 80% van de kraamverzorgenden aangaf dat minder aandacht en uren «gevaren kan opleveren voor de gezondheid en het welzijn van de kraamvrouw en/of baby»?<text:note text:id="ID-2024Z21468-d37e67" text:note-class="footnote"><text:note-citation text:label="2 ">2</text:note-citation><text:note-body><text:p text:style-name="ifm_p_font.normal_size.6.93pt_mt..5mm_indent.-0.1161in_mleft.0.1161in_ifm">FNV, 5 september 2024, Slechts enkele gezinnen krijgen nog volledige kraamzorg – FNV</text:p></text:note-body></text:note></text:p>
      <text:p text:style-name="ifm_p_mt.3.76mm_ifm">Vraag 3</text:p>
      <text:p text:style-name="ifm_p_ifm">Deelt u de mening dat het zeer onwenselijk is dat ouders naast de eigen bijdrage voor kraamzorg, met de personeelstekorten, nu met een tweede drempel voor noodzakelijke zorg te maken krijgen?</text:p>
      <text:p text:style-name="ifm_p_mt.3.76mm_ifm">Vraag 4</text:p>
      <text:p text:style-name="ifm_p_ifm">Deelt u de analyse dat de personeelstekorten niet los kunnen worden gezien van de salariskloof tussen de zorg en andere sectoren en het feit dat de lonen in de geboortezorg jarenlang nog veel verder achterliepen?</text:p>
      <text:p text:style-name="ifm_p_mt.3.76mm_ifm">Vraag 5</text:p>
      <text:p text:style-name="ifm_p_ifm">In hoeverre is de ova-bijdrage nu voldoende om de loonkloof tussen de zorg en andere sectoren in te lopen in het algemeen en specifiek voor de geboortezorg?</text:p>
      <text:p text:style-name="ifm_p_mt.3.76mm_ifm">Vraag 6</text:p>
      <text:p text:style-name="ifm_p_ifm">In hoeverre speelt volgens u de gebrekkige werk-privé balans in de geboortezorg mee bij de personeelstekorten? Bent u bereid zich in te zetten om hierin verbeteringen aan te brengen? Zo ja, op welke manier gaat u hier invulling aan geven? Zo nee, waarom niet?</text:p>
      <text:p text:style-name="ifm_p_mt.3.76mm_ifm">Vraag 7</text:p>
      <text:p text:style-name="ifm_p_ifm">Welke stappen bent u van plan te zetten om de personeelstekorten in de geboortezorg tegen te gaan? Bent u bereid om voldoende budget voor fatsoenlijke arbeidsvoorwaarden vrij te maken via de ova-bijdrage?</text:p>
      <text:h text:style-name="ifm_p_font.bold_mt.5.08mm_page.keep-with-next_ifm" text:outline-level="2">Mededeling</text:h>
      <text:p text:style-name="ifm_p_mt.4.23mm_ifm">De vragen van het lid Dobbe (SP) over twee onderzoeken van de Patiëntenfederatie en de FNV naar de problematiek rondom tekorten in de geboortezorg (2024Z21468) kunnen tot mijn spijt niet binnen de gebruikelijke termijn worden beantwoord.</text:p>
      <text:p text:style-name="ifm_p_ifm">De reden van het uitstel is dat een aantal vragen afgestemd dient te worden met externe partijen. Deze input heb ik helaas nog niet ontvan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twee onderzoeken van de Patiëntenfederatie en de FNV naar de problematiek rondom tekorten in de geboortezorg</dc:title>
    <meta:user-defined meta:name="OVERHEIDop.ParlID/DC.identifier">ah-tk-20242025-977</meta:user-defined>
    <meta:user-defined meta:name="OVERHEIDop.configuratie">https://repository.officiele-overheidspublicaties.nl/MasterConfiguraties/MC-OEP-KamervragenAanhangsel-Web/1.8/xml/MC-OEP-KamervragenAanhangsel-Web.xml</meta:user-defined>
    <meta:user-defined meta:name="OVERHEIDop.vraagnummer">2024Z21468</meta:user-defined>
    <meta:user-defined meta:name="OVERHEIDop.aanhangselNummer">977</meta:user-defined>
    <meta:user-defined meta:name="OVERHEIDop.ontvanger">M. Agema</meta:user-defined>
    <meta:user-defined meta:name="DCTERMS.W3CDTF/OVERHEIDop.datumOntvangst">2025-01-08</meta:user-defined>
    <meta:user-defined meta:name="OVERHEIDop.AanhangselTypen/DC.type">Mededeling</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8</meta:user-defined>
    <meta:user-defined meta:name="DC.title">Uitstel beantwoording vragen van het lid Dobbe over twee onderzoeken van de Patiëntenfederatie en de FNV naar de problematiek rondom tekorten in de geboortezorg</meta:user-defined>
    <meta:user-defined meta:name="DCTERMS.W3CDTF/DCTERMS.available">2025-0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