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9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5</text:p>
      <text:p text:style-name="ifm_p_font.roman_mt.3.76mm_ifm">Vragen van het lid <text:span text:style-name="ifm_span_font.bold_ifm">Stoffer</text:span> (SGP) aan de Minister van Buitenlandse Zaken over <text:span text:style-name="ifm_span_font.italic_ifm">Feministisch Buitenlandbeleid</text:span> (ingezonden 9 december 2024).</text:p>
      <text:p text:style-name="ifm_p_font.roman_mt.3.76mm_ifm">Antwoord van Minister <text:span text:style-name="ifm_span_font.bold_ifm">Veldkamp</text:span> (Buitenlandse Zaken) (ontvangen 7 januari 2025).</text:p>
      <text:p text:style-name="ifm_p_mt.3.76mm_ifm">Vraag 1</text:p>
      <text:p text:style-name="ifm_p_ifm">Bent u bekend met het bericht «Feministisch buitenlandbeleid krijgt gestalte: trainingen voor elke ambtenaar BuZa»<text:note text:id="N1" text:note-class="footnote"><text:note-citation text:label="1 ">1</text:note-citation><text:note-body><text:p text:style-name="ifm_p_font.normal_size.6.93pt_mt..5mm_indent.-0.1161in_mleft.0.1161in_ifm">Reformatorisch Dagblad, 6 december 2024, «Feministisch buitenlandbeleid krijgt gestalte: trainingen voor elke ambtenaar BuZa» (https://www.rd.nl/artikel/1087478-feministisch-buitenlandbeleid-krijgt-gestalte-trainingen-voor-elke-ambtenaar-buza)</text:p></text:note-body></text:note> en de genoemde Online handreiking voor het Nederlands Feministisch buitenlandbeleid (FBB)?</text:p>
      <text:p text:style-name="ifm_p_mt.3.76mm_ifm">Antwoord 1</text:p>
      <text:p text:style-name="ifm_p_ifm">Ja, daar ben ik mee bekend.</text:p>
      <text:p text:style-name="ifm_p_mt.3.76mm_ifm">Vraag 2</text:p>
      <text:p text:style-name="ifm_p_ifm">Is de handreiking verplicht gemaakt voor medewerkers om te lezen?</text:p>
      <text:p text:style-name="ifm_p_mt.3.76mm_ifm">Antwoord 2</text:p>
      <text:p text:style-name="ifm_p_ifm">Nee het raadplegen van de handreiking gebeurt op vrijwillige basis.</text:p>
      <text:p text:style-name="ifm_p_mt.3.76mm_ifm">Vraag 3</text:p>
      <text:p text:style-name="ifm_p_ifm">Is het streven om alle medewerkers een online FBB-training te geven een verplichting? Zo ja, waarom?</text:p>
      <text:p text:style-name="ifm_p_mt.3.76mm_ifm">Antwoord 3</text:p>
      <text:p text:style-name="ifm_p_ifm">Nee, het is geen verplichting maar een streven.</text:p>
      <text:p text:style-name="ifm_p_mt.3.76mm_ifm">Vraag 4</text:p>
      <text:p text:style-name="ifm_p_ifm">In hoeveel FBB-trainers wordt er geïnvesteerd om de capaciteit van medewerkers van het Ministerie van Buitenlandse Zaken verder te versterken en opgedane kennis te onderhouden?</text:p>
      <text:p text:style-name="ifm_p_mt.3.76mm_ifm">Antwoord 4</text:p>
      <text:p text:style-name="ifm_p_ifm">Er is niet in FBB-trainers geïnvesteerd.</text:p>
      <text:p text:style-name="ifm_p_mt.3.76mm_ifm">Vraag 5</text:p>
      <text:p text:style-name="ifm_p_ifm">Is de rol van «gender focal point» of «senior gender focal point» een voltijdstaak of een neventaak?</text:p>
      <text:p text:style-name="ifm_p_mt.3.76mm_ifm">Antwoord 5</text:p>
      <text:p text:style-name="ifm_p_ifm">De rol van een gender <text:span text:style-name="ifm_span_font.italic_ifm">focal point</text:span> is geen voltijdstaak. Gender <text:span text:style-name="ifm_span_font.italic_ifm">focal points</text:span> fungeren als eerste vraagbaak binnen een afdeling, directie of ambassade. Deze rol wordt vervuld als onderdeel van het takenpakket.</text:p>
      <text:p text:style-name="ifm_p_mt.3.76mm_ifm">Vraag 6</text:p>
      <text:p text:style-name="ifm_p_ifm">Zijn er of worden er extra ambtenaren aangenomen om de rollen van «gender focal point» of «senior gender focal point» te vervullen?</text:p>
      <text:p text:style-name="ifm_p_mt.3.76mm_ifm">Antwoord 6</text:p>
      <text:p text:style-name="ifm_p_ifm">Nee, er zijn en worden geen extra ambtenaren aangenomen om de rol van gender <text:span text:style-name="ifm_span_font.italic_ifm">focal point</text:span> te vervullen.</text:p>
      <text:p text:style-name="ifm_p_mt.3.76mm_ifm">Vraag 7</text:p>
      <text:p text:style-name="ifm_p_ifm">Hoeveel tijd verwacht u dat de «gender focal point» op een ambassade per week daarmee bezig is naast andere taken die de aangewezen persoon verricht?</text:p>
      <text:p text:style-name="ifm_p_mt.3.76mm_ifm">Antwoord 7</text:p>
      <text:p text:style-name="ifm_p_ifm">Er bestaat geen verplicht minimum aantal uren dat een gender <text:span text:style-name="ifm_span_font.italic_ifm">focal point</text:span> aan zijn/haar rol moet besteden. De tijdsbesteding varieert afhankelijk van de lokale context en de in het jaarplan van de post geformuleerde doelstellingen.</text:p>
      <text:p text:style-name="ifm_p_mt.3.76mm_ifm">Vraag 8</text:p>
      <text:p text:style-name="ifm_p_ifm">Hoe verhouden zich deze intensiveringen in taken, extra trainingen en opleidingen zich tot de bezuinigingen op het ambtelijk apparaat en het postennet?</text:p>
      <text:p text:style-name="ifm_p_mt.3.76mm_ifm">Antwoord 8</text:p>
      <text:p text:style-name="ifm_p_ifm">De bezuinigingen op het ambtelijk apparaat worden momenteel in kaart gebracht en zullen vanaf 2026 hun beslag krijgen.</text:p>
      <text:p text:style-name="ifm_p_mt.3.76mm_ifm">Vraag 9</text:p>
      <text:p text:style-name="ifm_p_ifm">Wat bedoelt de u met «waar homoseksualiteit illegaal is», betreft dat het huwelijk of de geaardheid?</text:p>
      <text:p text:style-name="ifm_p_mt.3.76mm_ifm">Antwoord 9</text:p>
      <text:p text:style-name="ifm_p_ifm">Gedoeld wordt op het feit dat homoseksualiteit in meer dan 60 landen strafbaar is. In een aantal landen staat op homoseksualiteit de doodstraf.</text:p>
      <text:p text:style-name="ifm_p_mt.3.76mm_ifm">Vraag 10</text:p>
      <text:p text:style-name="ifm_p_ifm">Hoe beoogt u gendergelijkheid op alle functieniveaus te bereiken?</text:p>
      <text:p text:style-name="ifm_p_mt.3.76mm_ifm">Antwoord 10</text:p>
      <text:p text:style-name="ifm_p_ifm">Het Ministerie van Buitenlandse Zaken streeft naar het voldoen aan de rijksbrede ambities t.a.v. diversiteit en inclusie, door het beleid systematisch en blijvend te versterken met als doel een gelijke man/vrouw vertegenwoordiging op leidinggevende functies op de werkvloer, in zowel de top leidinggevende functies van het ministerie als in alle schalen daaronder. Dit om gevolg te geven aan zowel de rijksbrede als departementale doelstellingen. Om deze doelstelling te bereiken worden personeelsbeleid-instrumenten ingezet zoals breed werven en inclusief selecteren.<text:note text:id="ID-975-d37e197" text:note-class="footnote"><text:note-citation text:label="2 ">2</text:note-citation><text:note-body><text:p text:style-name="ifm_p_font.normal_size.6.93pt_mt..5mm_indent.-0.1161in_mleft.0.1161in_ifm">Kamerstuk 31 490, nr. 327</text:p></text:note-body></text:note></text:p>
      <text:p text:style-name="ifm_p_mt.3.76mm_ifm">Vraag 11</text:p>
      <text:p text:style-name="ifm_p_ifm">Kunt u toezeggen dat er in het personeelsbeleid nooit met quota’s of streefcijfers gewerkt zal worden? Zo nee, waarom niet?</text:p>
      <text:p text:style-name="ifm_p_mt.3.76mm_ifm">Antwoord 11</text:p>
      <text:p text:style-name="ifm_p_ifm">Het Ministerie van Buitenlandse Zaken volgt het rijksbrede beleid t.a.v. streefcijfers en quota voor bepaalde groepen.</text:p>
      <text:p text:style-name="ifm_p_mt.3.76mm_ifm">Vraag 12</text:p>
      <text:p text:style-name="ifm_p_ifm">Welke definitie van feminisme hanteert het kabinet?</text:p>
      <text:p text:style-name="ifm_p_mt.3.76mm_ifm">Antwoord 12</text:p>
      <text:p text:style-name="ifm_p_ifm">Conform de Kamerbrief van 8 november 2022 over het feministisch buitenlands beleid<text:note text:id="ID-975-d37e229" text:note-class="footnote"><text:note-citation text:label="3 ">3</text:note-citation><text:note-body><text:p text:style-name="ifm_p_font.normal_size.6.93pt_mt..5mm_indent.-0.1161in_mleft.0.1161in_ifm">Kamerstuk 34 952, nr. 182</text:p></text:note-body></text:note> gaat feminisme over «gelijke rechten en gelijkwaardigheid».</text:p>
      <text:p text:style-name="ifm_p_mt.3.76mm_ifm">Vraag 13</text:p>
      <text:p text:style-name="ifm_p_ifm">Waar in het maatschappelijk middenveld is het «intersectional policy analysis tool» ontwikkeld? Blijkt ergens uit ledenaantallen, donaties of anderszins dat dit representatief is voor het algemene maatschappelijk middenveld?</text:p>
      <text:p text:style-name="ifm_p_mt.3.76mm_ifm">Antwoord 13</text:p>
      <text:p text:style-name="ifm_p_ifm">Er zijn wereldwijd veel verschillende <text:span text:style-name="ifm_span_font.italic_ifm">intersectional policy analysis tools</text:span> die door allerlei organisaties en overheden worden gebruikt om de effecten van (beoogd) beleid of programma’s te meten. De genoemde tool is gezamenlijk ontwikkeld door 4 netwerken en 21 organisaties uit het Nederlands maatschappelijk middenveld en het Voice fonds en opgenomen als voorbeeld in de handreiking.<text:note text:id="ID-975-d37e258" text:note-class="footnote"><text:note-citation text:label="4 ">4</text:note-citation><text:note-body><text:p text:style-name="ifm_p_font.normal_size.6.93pt_mt..5mm_indent.-0.1161in_mleft.0.1161in_ifm">https://www.partos.nl/nieuws/the-need-for-an-intersectional-approach-in-the-dutch-feminist-foreign-policy/</text:p></text:note-body></text:note></text:p>
      <text:p text:style-name="ifm_p_mt.3.76mm_ifm">Vraag 14</text:p>
      <text:p text:style-name="ifm_p_ifm">De handreiking spreekt over «het verbeteren van de gender en diversiteitsbalans binnen directies en op posten», hoe voorziet u dat dit op kleine posten met beperkt personeel zal werken?</text:p>
      <text:p text:style-name="ifm_p_mt.3.76mm_ifm">Antwoord 14</text:p>
      <text:p text:style-name="ifm_p_ifm">Het Rijk – en daarmee het Ministerie van Buitenlandse Zaken – ziet de meerwaarde van divers samengestelde teams, zoals met uw Kamer gedeeld in de Kamerbrief van de Minister van Binnenlandse Zaken en Koninkrijkaangelegenheden «Breed werven en objectief selecteren binnen de Rijksoverheid».<text:note text:id="ID-975-d37e281" text:note-class="footnote"><text:note-citation text:label="5 ">5</text:note-citation><text:note-body><text:p text:style-name="ifm_p_font.normal_size.6.93pt_mt..5mm_indent.-0.1161in_mleft.0.1161in_ifm">Kamerstuk 31 490, nr. 327</text:p></text:note-body></text:note> Voor het goed functioneren van de overheid is het belangrijk dat het personeelsbestand van het Rijk divers is samengesteld. De samenkomst van verschillende perspectieven, achtergronden, oriëntaties en kennis stelt rijksambtenaren in staat om beleid samen en in verbinding met de samenleving te maken, hetzelfde geldt voor de dagelijkse uitvoering en de controle daarop. Dit zijn doelstellingen, die voor Buitenlandse Zaken zowel in Den Haag als op de (kleinere) posten gelden.</text:p>
      <text:p text:style-name="ifm_p_mt.3.76mm_ifm">Vraag 15</text:p>
      <text:p text:style-name="ifm_p_ifm">Kunt u garanderen dat het verbeteren van gender en diversiteitsbalans niet ten koste zal gaan van kerncompetenties als diplomatieke vaardigheden, vakinhoudelijke deskundigheid en talenkennis?</text:p>
      <text:p text:style-name="ifm_p_mt.3.76mm_ifm">Antwoord 15</text:p>
      <text:p text:style-name="ifm_p_ifm">Het Rijk – en het Ministerie van Buitenlandse Zaken – gaat ervan uit dat diversiteit (in alle vormen) de kerncompetenties zal versterken. Meer variatie in visies en oplossingen resulteert in meer creativiteit en innovatie, betere resultaten en beter beleid.<text:note text:id="ID-975-d37e304" text:note-class="footnote"><text:note-citation text:label="6 ">6</text:note-citation><text:note-body><text:p text:style-name="ifm_p_font.normal_size.6.93pt_mt..5mm_indent.-0.1161in_mleft.0.1161in_ifm">Referte noot 1</text:p></text:note-body></text:note></text:p>
      <text:p text:style-name="ifm_p_mt.3.76mm_ifm">Vraag 16</text:p>
      <text:p text:style-name="ifm_p_ifm">Ziet het kabinet het ontzeggen van seksuele en reproductieve gezondheid en rechten (SRGR), inclusief abortusrechten als discriminatie? Zo ja, waarom?</text:p>
      <text:p text:style-name="ifm_p_mt.3.76mm_ifm">Antwoord 16</text:p>
      <text:p text:style-name="ifm_p_ifm">Het ontzeggen van toegang tot seksuele en reproductieve gezondheidsdiensten kost mensenlevens. Per dag sterven er 800 vrouwen en meisjes tijdens de zwangerschap of door een bevalling. Onveilige abortus is daar een van de belangrijkste oorzaken van.<text:note text:id="ID-975-d37e325" text:note-class="footnote"><text:note-citation text:label="7 ">7</text:note-citation><text:note-body><text:p text:style-name="ifm_p_font.normal_size.6.93pt_mt..5mm_indent.-0.1161in_mleft.0.1161in_ifm">World Health Organization, 26 april 2024: Maternal mortality</text:p></text:note-body></text:note> Als vrouwen niet zelf over hun geboorteplanning kunnen beslissen doordat hun toegang tot deze zorg ontzegd wordt, heeft dat gevolgen op veel andere terreinen van hun leven, zoals onderwijs en arbeid. Dit draagt bij aan discriminatie.</text:p>
      <text:p text:style-name="ifm_p_mt.3.76mm_ifm">Vraag 17</text:p>
      <text:p text:style-name="ifm_p_ifm">Is de ambitie dat 85 procent van de ODA-uitgaven voor gender «significant» moet zijn afgestemd met het Ministerie van Buitenlandse Handel en Ontwikkelingshulp? Zo ja, hoe verhoudt zich dit tot de bezuinigingen en prioritering op water en voedselzekerheid?</text:p>
      <text:p text:style-name="ifm_p_mt.3.76mm_ifm">Antwoord 17</text:p>
      <text:p text:style-name="ifm_p_ifm">De ambitie dat 85% van de ODA-uitgaven gender «significant» moet zijn, is een ambitie van de EU, waar Nederland en andere EU lidstaten zich aan gecommitteerd hebben middels het <text:span text:style-name="ifm_span_font.italic_ifm">Gender Action Plan</text:span> III. Dit plan III is per 21 november 2023 verlengd tot eind 2027. Gender «significant» betekent dat gender in een gefinancierd programma een belangrijke en weloverwogen doelstelling is, maar niet de belangrijkste reden om het programma uit te voeren. Dit komt ten goede aan de effectiviteit van de programma’s die voor iedereen positieve resultaten moeten oplev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offer over Feministisch Buitenlandbeleid</dc:title>
    <meta:user-defined meta:name="OVERHEIDop.ParlID/DC.identifier">ah-tk-20242025-975</meta:user-defined>
    <meta:user-defined meta:name="OVERHEIDop.configuratie">https://repository.officiele-overheidspublicaties.nl/MasterConfiguraties/MC-OEP-KamervragenAanhangsel-Web/1.8/xml/MC-OEP-KamervragenAanhangsel-Web.xml</meta:user-defined>
    <meta:user-defined meta:name="OVERHEIDop.vraagnummer">2024Z20575</meta:user-defined>
    <meta:user-defined meta:name="OVERHEIDop.aanhangselNummer">975</meta:user-defined>
    <meta:user-defined meta:name="OVERHEIDop.ontvanger">C.C.J. Veldkamp</meta:user-defined>
    <meta:user-defined meta:name="DCTERMS.W3CDTF/OVERHEIDop.datumOntvangst">2025-01-07</meta:user-defined>
    <meta:user-defined meta:name="OVERHEIDop.AanhangselTypen/DC.type">Antwoord</meta:user-defined>
    <meta:user-defined meta:name="OVERHEIDop.indiener">C. Stoff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07</meta:user-defined>
    <meta:user-defined meta:name="DC.title">Antwoord op vragen van het lid Stoffer over Feministisch Buitenlandbeleid</meta:user-defined>
    <meta:user-defined meta:name="DCTERMS.W3CDTF/DCTERMS.available">2025-01-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Internationaal | Organisatie en beleid</meta:user-defined>
    <meta:user-defined meta:name="OVERHEIDop.versieInformatie"/>
  </office:meta>
</office:document-meta>
</file>