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97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4</text:p>
      <text:p text:style-name="ifm_p_font.roman_mt.3.76mm_ifm">Vragen van het lid <text:span text:style-name="ifm_span_font.bold_ifm">Flach</text:span> (SGP) aan de Ministers van Landbouw, Visserij, Voedselzekerheid en Natuur en van Volkshuisvesting en Ruimtelijke Ordening over <text:span text:style-name="ifm_span_font.italic_ifm">de beantwoording van schriftelijke vragen over het intrekken van vergunningen bij onderbezetting van stallen</text:span> (ingezonden 28 oktober 2024).</text:p>
      <text:p text:style-name="ifm_p_font.roman_mt.3.76mm_ifm">Antwoord van Minister <text:span text:style-name="ifm_span_font.bold_ifm">Wiersma</text:span> (Landbouw, Visserij, Voedselzekerheid en Natuur) (ontvangen 6 januari 2025). Zie ook Aanhangsel Handelingen, vergaderjaar 2024–2025, nr. 600.</text:p>
      <text:p text:style-name="ifm_p_mt.3.76mm_ifm">Vraag 1</text:p>
      <text:p text:style-name="ifm_p_ifm">Heeft u kennisgenomen van de uitspraak van de Raad van State waarin het besluit van een gemeente om geen ongebruikte vergunningruimte van een proefboerderij in te trekken vernietigd is?<text:note text:id="ID-2024Z17067-d37e52" text:note-class="footnote"><text:note-citation text:label="1 ">1</text:note-citation><text:note-body><text:p text:style-name="ifm_p_font.normal_size.6.93pt_mt..5mm_indent.-0.1161in_mleft.0.1161in_ifm">Raad van State, 25 oktober 2024, ECLI:NL:RVS:2024:2139; Aanhangsel Handelingen, vergaderjaar 2024–2025, nr. 52.</text:p></text:note-body></text:note></text:p>
      <text:p text:style-name="ifm_p_mt.3.76mm_ifm">Antwoord 1</text:p>
      <text:p text:style-name="ifm_p_ifm">Ja, ik heb kennisgenomen van de aangehaalde uitspraak. Deze uitspraak is, net als de uitspraak die het lid Flach eerder aanhaalde, op 22 mei 2024 gedaan. In beide gevallen oordeelt de Afdeling bestuursrechtspraak van de Raad van State (hierna: de Afdeling) dat er, in afwijking van hetgeen de rechtbank stelt, wel aanleiding kan zijn om de vergunning in te trekken. Aan de besluitvorming moet een belangenafweging vooraf gaan. In een van de uitspraken<text:note text:id="ID-974-d37e81" text:note-class="footnote"><text:note-citation text:label="2 ">2</text:note-citation><text:note-body><text:p text:style-name="ifm_p_font.normal_size.6.93pt_mt..5mm_indent.-0.1161in_mleft.0.1161in_ifm">ECLI:NL:RVS:2024:2142, Raad van State, 202100645/1/R2 (rechtspraak.nl)</text:p></text:note-body></text:note> oordeelt de Afdeling dat het college van burgemeester en wethouders het besluit tot afwijzing van het verzoek om de vergunning in te trekken, deugdelijk heeft onderbouwd. De belangenafweging heeft dus plaatsgevonden en de Afdeling acht die ook overtuigend. In de andere uitspraak<text:note text:id="ID-974-d37e91" text:note-class="footnote"><text:note-citation text:label="3 ">3</text:note-citation><text:note-body><text:p text:style-name="ifm_p_font.normal_size.6.93pt_mt..5mm_indent.-0.1161in_mleft.0.1161in_ifm">ECLI:NL:RVS:2024:2139, Raad van State, 202100648/1/R2 (rechtspraak.nl)</text:p></text:note-body></text:note>, over het proefbedrijf De Raamloop, heeft het college van burgemeester en wethouders een vergelijkbaar besluit echter niet goed onderbouwd. Het college moet een nieuw besluit nemen op het verzoek tot intrekking.</text:p>
      <text:p text:style-name="ifm_p_mt.3.76mm_ifm">Vraag 2</text:p>
      <text:p text:style-name="ifm_p_ifm">Deelt u de zorg dat veehouders, nu de motiveringsplicht voor het niet intrekken van ongebruikte vergunningruimte aangescherpt lijkt te zijn, afhankelijk worden van de medewerking van het bevoegd gezag inzake het al dan niet intrekken van ongebruikte vergunningruimte (die mogelijk in de toekomst weer nodig is), terwijl zij behoefte hebben aan rechtszekerheid?</text:p>
      <text:p text:style-name="ifm_p_mt.3.76mm_ifm">Antwoord 2</text:p>
      <text:p text:style-name="ifm_p_ifm">Ik vind dat een veehouders zekerheid aan hun vergunningen moeten kunnen ontlenen. De motiveringsplicht voor het intrekken van ongebruikte vergunningsruimte is echter niet aangescherpt. Uit beide uitspraken blijkt dat een goede motivering belangrijk is als het bevoegd gezag een omgevingsvergunning niet wil intrekken. Uit de een van de twee uitspraken blijkt dat de motivering van het bevoegde gezag voldoende was om de vergunning niet te hoeven wijzigen. En die goede motivering in de praktijk dus mogelijk is.</text:p>
      <text:p text:style-name="ifm_p_mt.3.76mm_ifm">Vraag 3</text:p>
      <text:p text:style-name="ifm_p_ifm">Deelt u de mening dat voorkomen moet worden dat veehouders door deze risico’s mogelijk terughoudender worden met inzet op een lagere stalbezetting in het kader van bijvoorbeeld het Beter Leven keurmerk of als tijdelijke maatregel in verband met de mestcrisis, terwijl deze lagere stalbezetting bijdraagt aan beleidsdoelen?</text:p>
      <text:p text:style-name="ifm_p_mt.3.76mm_ifm">Antwoord 3</text:p>
      <text:p text:style-name="ifm_p_ifm">Ja.</text:p>
      <text:p text:style-name="ifm_p_mt.3.76mm_ifm">Vraag 4</text:p>
      <text:p text:style-name="ifm_p_ifm">Bent u alsnog bereid in gesprek te gaan met gemeenten om te zorgen voor voldoende rechtszekerheid voor veehouders en te bezien of aanpassing van regelgeving nodig is?</text:p>
      <text:p text:style-name="ifm_p_mt.3.76mm_ifm">Antwoord 4</text:p>
      <text:p text:style-name="ifm_p_ifm">Ik ben zeker bereid om met gemeenten in gesprek te gaan over risico’s die verdere doorontwikkeling van de veehouderij en daarmee het behalen van beleidsdoelen belemmeren. Zoals ik al aangaf in de beantwoording van eerdere vragen van het lid Flach over dit onderwerp heb ik er vertrouwen in dat het bevoegd gezag een goed gemotiveerde en gedegen belangenafweging zal maken<text:note text:id="ID-974-d37e138" text:note-class="footnote"><text:note-citation text:label="4 ">4</text:note-citation><text:note-body><text:p text:style-name="ifm_p_font.normal_size.6.93pt_mt..5mm_indent.-0.1161in_mleft.0.1161in_ifm">Aanhangsel Handelingen, vergaderjaar 2024–2025, nr. 52</text:p></text:note-body></text:note>. Uit beide uitspraken blijkt dat een goede motivering belangrijk is als het bevoegd gezag een omgevingsvergunning niet wil intrekken. Daarom ga ik, eventueel samen met mijn collega van Volkshuisvesting en Ruimtelijke Ordening (VRO) en mijn collega van Openbaar Vervoer en Milieu (OVM), in gesprek over vergunningen met de Vereniging van Nederlandse Gemeenten (VNG) en met de Omgevingsdienst NL om te bezien wat er nodig is om in de praktijk de gewenste rechtszekerheid daarvan te borgen. Daarbij ga ik er gezien de aangehaalde uitspraken van uit dat dit binnen het bestaande juridische kader mogelijk moet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Flach over het intrekken van vergunningen bij onderbezetting van stallen</dc:title>
    <meta:user-defined meta:name="OVERHEIDop.ParlID/DC.identifier">ah-tk-20242025-974</meta:user-defined>
    <meta:user-defined meta:name="OVERHEIDop.configuratie">https://repository.officiele-overheidspublicaties.nl/MasterConfiguraties/MC-OEP-KamervragenAanhangsel-Web/1.8/xml/MC-OEP-KamervragenAanhangsel-Web.xml</meta:user-defined>
    <meta:user-defined meta:name="OVERHEIDop.vraagnummer">2024Z17067</meta:user-defined>
    <meta:user-defined meta:name="OVERHEIDop.aanhangselNummer">974</meta:user-defined>
    <meta:user-defined meta:name="OVERHEIDop.ontvanger">F.M. Wiersma</meta:user-defined>
    <meta:user-defined meta:name="DCTERMS.W3CDTF/OVERHEIDop.datumOntvangst">2025-01-06</meta:user-defined>
    <meta:user-defined meta:name="OVERHEIDop.AanhangselTypen/DC.type">Antwoord</meta:user-defined>
    <meta:user-defined meta:name="OVERHEIDop.indiener">A.J. Flac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06</meta:user-defined>
    <meta:user-defined meta:name="DC.title">Antwoord op vragen van het lid Flach over het intrekken van vergunningen bij onderbezetting van stallen</meta:user-defined>
    <meta:user-defined meta:name="DCTERMS.W3CDTF/DCTERMS.available">2025-01-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Landbouw | Organisatie en beleid</meta:user-defined>
    <meta:user-defined meta:name="OVERHEIDop.versieInformatie"/>
  </office:meta>
</office:document-meta>
</file>