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Dijk</text:span> (SP) aan de Ministers van Asiel en Migratie en van Volkshuisvesting en Ruimtelijke Ordening en de Staatssecretarissen van Binnenlandse Zaken en Koninkrijksrelaties, van Volksgezondheid, Welzijn en Sport en van Justitie en Veiligheid over <text:span text:style-name="ifm_span_font.italic_ifm">financiële en zakelijke belangen</text:span> (ingezonden 4 november 2024).</text:p>
      <text:p text:style-name="ifm_p_font.roman_mt.3.76mm_ifm">Antwoord van Staatssecretaris <text:span text:style-name="ifm_span_font.bold_ifm">Szabó</text:span> (Binnenlandse Zaken en Koninkrijksrelaties) (ontvangen 6 januari 2025).</text:p>
      <text:p text:style-name="ifm_p_mt.3.76mm_ifm">Vraag 1</text:p>
      <text:p text:style-name="ifm_p_ifm">Klopt het dat in het eindverslag van formateur Van Zwol staat dat u financiële en zakelijke belangen heeft in Nederlandse en/of Amerikaanse bedrijven?<text:note text:id="ID-2024Z17333-d37e53" text:note-class="footnote"><text:note-citation text:label="1 ">1</text:note-citation><text:note-body><text:p text:style-name="ifm_p_font.normal_size.6.93pt_mt..5mm_indent.-0.1161in_mleft.0.1161in_ifm">Kamerstuk 36 471, nr. 37.</text:p></text:note-body></text:note></text:p>
      <text:p text:style-name="ifm_p_mt.3.76mm_ifm">Antwoord 1</text:p>
      <text:p text:style-name="ifm_p_ifm">Ja.</text:p>
      <text:p text:style-name="ifm_p_mt.3.76mm_ifm">Vraag 2</text:p>
      <text:p text:style-name="ifm_p_ifm">Klopt het dat van een aantal van u de zakelijke en financiële belangen in aandelen of risicodragende participaties/investeringen in ondernemingen minder waard zijn dan 25.000 euro? Zo ja, voor wie van u geldt dit? Zo nee, hoeveel zijn deze zakelijke en financiële belangen dan waard?</text:p>
      <text:p text:style-name="ifm_p_mt.3.76mm_ifm">Antwoord 2</text:p>
      <text:p text:style-name="ifm_p_ifm">In de brief van 6 december jl.<text:note text:id="ID-966-d37e80" text:note-class="footnote"><text:note-citation text:label="2 ">2</text:note-citation><text:note-body><text:p text:style-name="ifm_p_font.normal_size.6.93pt_mt..5mm_indent.-0.1161in_mleft.0.1161in_ifm">Kamerstukken II 2024/25, 28 844, nr. 278</text:p></text:note-body></text:note> heeft de Minister-President u geïnformeerd over de huidige procedure in de kabinetsformatie ten aanzien van financiële en zakelijke belangen, evenals de stappen die door de betreffende bewindspersonen zijn gezet ten einde iedere schijn van niet-objectieve besluitvorming te vermijden. Uw Kamer is hier na afloop van de formatie over geïnformeerd. In het licht van voorgaande verwijs ik u naar de bijlage bij het eindverslag van formateur Van Zwol.</text:p>
      <text:p text:style-name="ifm_p_mt.3.76mm_ifm">Vraag 3</text:p>
      <text:p text:style-name="ifm_p_ifm">Deelt u de mening dat bewindspersonen zowel belangenverstrengeling als de schijn van belangenverstrengeling moeten voorkomen, zoals ook de Organisatie voor Economische Samenwerking en Ontwikkeling (OESO) aanbeveelt?<text:note text:id="ID-2024Z17333-d37e70" text:note-class="footnote"><text:note-citation text:label="3 ">3</text:note-citation><text:note-body><text:p text:style-name="ifm_p_font.normal_size.6.93pt_mt..5mm_indent.-0.1161in_mleft.0.1161in_ifm">OESO, 2005, Managing conflict of interest in the public sector (https://www.oecd.org/content/dam/oecd/en/publications/reports/2005/08/managing-conflict-of-interest-in-the-public-sector_g1gh5807/9789264018242-en.pdf).</text:p></text:note-body></text:note> Kunt u uitgebreid toelichten in welke mate u vindt dat u voldoet aan deze OESO-aanbevelingen, met expliciet aandacht voor de mogelijkheid voor de schijn van belangenverstrengeling?</text:p>
      <text:p text:style-name="ifm_p_mt.3.76mm_ifm">Antwoord 3</text:p>
      <text:p text:style-name="ifm_p_ifm">Ja. De procedure ten aanzien van de (schijnbare) belangenverstrengeling is bij het aantreden van het huidige kabinet zorgvuldig doorlopen. De door uw Kamer gestelde vragen, in combinatie met het feit dat de laatste integrale weging van het bestaande kader plaatsvond in 2002 en enkele bredere ontwikkelingen zoals benoemd in de Kamerbrief van 6 december jl., zijn voor het kabinet aanleiding om het bestaande kader opnieuw tegen het licht te houden en waar nodig voorafgaand aan een volgende formatie te herzien. Hierbij zal het kabinet relevante aanbevelingen op dit terrein betrekken.</text:p>
      <text:p text:style-name="ifm_p_mt.3.76mm_ifm">Vraag 4</text:p>
      <text:p text:style-name="ifm_p_ifm">Kunt u per bewindspersoon aangeven of het kabinetsbeleid invloed kan uitoefenen op uw financiële en zakelijke belangen? Zo ja, op welke manier? Zo nee, waarom niet?</text:p>
      <text:p text:style-name="ifm_p_mt.3.76mm_ifm">Antwoord 4</text:p>
      <text:p text:style-name="ifm_p_ifm">Zoals aangegeven in antwoord op vraag 3 is bij het aantreden van het huidige kabinet de geldende procedure zorgvuldig doorlopen. Onderdeel hiervan is dat de noodzakelijk vereiste stappen zijn gezet om (schijnbare) belangenverstrengeling te voorkomen. Zo geldt dat in gevallen waarin de getroffen regeling inhoudt dat een stichting is opgericht voor het beheer van een vermogensbestanddeel, telkens is verzekerd dat het bestuur hiervan onafhankelijk van de eigenaar werkzaam is en bestaat uit personen die geen bloed- en/of aanverwant zijn van de eigenaar of diens echtgenoot/echtgenote en die zelfstandig en onafhankelijk van de eigenaar en/of diens echtgenoot/echtgenote kunnen handelen.</text:p>
      <text:p text:style-name="ifm_p_mt.3.76mm_ifm">Vraag 5</text:p>
      <text:p text:style-name="ifm_p_ifm">Kunt u per bewindspersoon aangeven of u kunt uitsluiten dat uw financiële en zakelijke belangen invloed hebben op uw bijdrage aan kabinetsbesluiten? Zo ja, kunt u dit toelichten? Zo nee, waarom niet?</text:p>
      <text:p text:style-name="ifm_p_mt.3.76mm_ifm">Antwoord 5</text:p>
      <text:p text:style-name="ifm_p_ifm">De doorlopen procedure en de gezette stappen hebben zeker gesteld dat er geen sprake is van een geobjectiveerd risico van de schijn van belangenverstrengeling bij de huidige bewindspersonen.</text:p>
      <text:p text:style-name="ifm_p_mt.3.76mm_ifm">Vraag 6</text:p>
      <text:p text:style-name="ifm_p_ifm">Vindt u dat informatie over financiële en zakelijke belangen controleerbaar moet zijn in een democratie of bent u van mening dat bewindspersonen financiële en zakelijke belangen geheim mogen houden, ook als deze op afstand zijn gezet of minder dan 25.000 euro waard zijn?</text:p>
      <text:p text:style-name="ifm_p_mt.3.76mm_ifm">Antwoord 6</text:p>
      <text:p text:style-name="ifm_p_ifm">In het licht van de gestelde Kamervragen en bredere ontwikkelingen zoals de aanbevelingen van GRECO en civielrechtelijke ontwikkelingen, de introductie van hoorzittingen voor aantredend bewindspersonen en gelet op het bestaande maatschappelijke debat over transparantie en het feit dat de laatste integrale weging van het bestaande kader plaatsvond in 2002, heeft het kabinet besloten het bestaande kader tegen het licht te houden ten behoeve van de volgende formatie.</text:p>
      <text:p text:style-name="ifm_p_mt.3.76mm_ifm">Vraag 7</text:p>
      <text:p text:style-name="ifm_p_ifm">Deelt u de mening dat het openbaar maken van financiële en zakelijke belangen in bedrijven bijdraagt aan de transparantie van het publieke bestuur?</text:p>
      <text:p text:style-name="ifm_p_mt.3.76mm_ifm">Antwoord 7</text:p>
      <text:p text:style-name="ifm_p_ifm">Ja, daarbij voorop stellend dat het kabinet het bestaande kader evenwichtig acht en dat het tot stand is gekomen in overeenstemming met uw Kamer. Het berust in essentie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 De integriteit van besluitvorming, en de daarbij horende balans, acht het kabinet overigens te allen tijde van cruciaal belang wanneer het gaat om besluitvormingsprocessen die raken aan het openbaar bestuur en de publieke zaak. Dit geldt niet alleen voor bewindspersonen, maar voor alle politieke betrokkenen bij deze besluitvorming.</text:p>
      <text:p text:style-name="ifm_p_mt.3.76mm_ifm">Vraag 8</text:p>
      <text:p text:style-name="ifm_p_ifm">Bent u bereid alle informatie over uw financiële en zakelijke belangen, ook als deze minder bedragen dan 25.000 euro of op afstand zijn gezet, met de Kamer te delen? Zo nee, is openbaarheid ten aanzien van financiële en zakelijke belangen in bedrijven wat u betreft niet belangrijk, en wat is hiervoor uw onderbouwing?</text:p>
      <text:p text:style-name="ifm_p_mt.3.76mm_ifm">Antwoord 8</text:p>
      <text:p text:style-name="ifm_p_ifm">Onder verwijzing naar de antwoorden op vragen 1 t/m 7 zal ik deze informatie niet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financiële en zakelijke belangen</dc:title>
    <meta:user-defined meta:name="OVERHEIDop.ParlID/DC.identifier">ah-tk-20242025-966</meta:user-defined>
    <meta:user-defined meta:name="OVERHEIDop.configuratie">https://repository.officiele-overheidspublicaties.nl/MasterConfiguraties/MC-OEP-KamervragenAanhangsel-Web/1.8/xml/MC-OEP-KamervragenAanhangsel-Web.xml</meta:user-defined>
    <meta:user-defined meta:name="OVERHEIDop.vraagnummer">2024Z17333</meta:user-defined>
    <meta:user-defined meta:name="OVERHEIDop.aanhangselNummer">966</meta:user-defined>
    <meta:user-defined meta:name="OVERHEIDop.ontvanger">F.Z. Szabó</meta:user-defined>
    <meta:user-defined meta:name="DCTERMS.W3CDTF/OVERHEIDop.datumOntvangst">2025-01-0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Dijk over financiële en zakelijke belangen</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