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het lid <text:span text:style-name="ifm_span_font.bold_ifm">Crijns</text:span> (PVV) aan de Staatssecretaris van Volksgezondheid, Welzijn en Sport over <text:span text:style-name="ifm_span_font.italic_ifm">het bericht dat de Mutsaersstichting genderzorg beperkt tot Limburg</text:span> (ingezonden 22 november 2024).</text:p>
      <text:p text:style-name="ifm_p_font.roman_mt.3.76mm_ifm">Antwoord van Staatssecretaris <text:span text:style-name="ifm_span_font.bold_ifm">Karremans</text:span> (Volksgezondheid, Welzijn en Sport) (ontvangen 6 januari 2025). Zie ook Aanhangsel Handelingen, vergaderjaar 2024–2025, nr. 801.</text:p>
      <text:p text:style-name="ifm_p_mt.3.76mm_ifm">Vraag 1</text:p>
      <text:p text:style-name="ifm_p_ifm">Bent u bekend met het artikel «Mutsaersstichting beperkt genderzorg tot Limburg: honderden cliënten raken wachtlijstpositie kwijt», en hoe beoordeelt u de gevolgen van dit besluit?<text:note text:id="ID-2024Z19195-d37e51" text:note-class="footnote"><text:note-citation text:label="1 ">1</text:note-citation><text:note-body><text:p text:style-name="ifm_p_font.normal_size.6.93pt_mt..5mm_indent.-0.1161in_mleft.0.1161in_ifm">L1 Nieuws, 20 november 2024, Mutsaersstichting beperkt genderzorg tot Limburg: honderden cliënten raken wachtlijstpositie kwijt, https://www.l1nieuws.nl/nieuws/2792276/mutsaersstichting-beperkt-genderzorg-tot-limburg-honderden-clienten-raken-wachtlijstpositie-kwijt</text:p></text:note-body></text:note></text:p>
      <text:p text:style-name="ifm_p_mt.3.76mm_ifm">Antwoord 1</text:p>
      <text:p text:style-name="ifm_p_ifm">Ja. Vanuit het Ministerie van Volksgezondheid, Welzijn en Sport is contact opgenomen met de Mutsaersstichting. De Mutsaersstichting geeft aan in haar continuïteitsplan te hebben opgenomen zich te gaan concentreren op zorg voor de populatie jeugdigen in Limburg. Dat betekent volgens de Mutsaersstichting dat jongeren van buiten de regio worden verwezen naar een alternatief in de eigen regio. De betreffende jongeren en/of ouders zijn hier door de Mutsaersstichting over geïnformeerd.</text:p>
      <text:p text:style-name="ifm_p_mt.3.76mm_ifm">Vraag 2 en 3</text:p>
      <text:p text:style-name="ifm_p_ifm">Deelt u de mening dat het schrappen van genderzorg voor cliënten buiten Limburg een goede stap is en dat andere instellingen maatregelen zouden kunnen overwegen om de wachttijden in de jeugdzorg te verkorten? Zo nee, waarom niet?</text:p>
      <text:p text:style-name="ifm_p_ifm">Hoe gaat u voorkomen dat genderzorg, aangestuurd door ideologische keuzes, een onevenredig groot beslag legt op de beperkte capaciteit en middelen binnen de jeugdzorg?</text:p>
      <text:p text:style-name="ifm_p_mt.3.76mm_ifm">Antwoord 2 en 3</text:p>
      <text:p text:style-name="ifm_p_ifm">Het besluit dat de Mutsaersstichting heeft genomen is onderdeel van haar continuïteitsplan. Hierin hebben meerdere redenen een rol gespeeld, verkorten van de wachttijden was daar een van.</text:p>
      <text:p text:style-name="ifm_p_ifm">Elke jeugdige verdient de juiste en passende zorg, ongeacht de hulpvraag. Er is een tekort aan hulp voor jeugdigen die vragen hebben over of die worstelen met hun genderidentiteit. Ik zet in op de verbetering van beschikbaarheid van jeugdzorg in het algemeen, onder andere door het wetsvoorstel verbetering beschikbaarheid jeugdzorg en de aanpak wachttijden. Ik ben op mijn inzet op genderzorg ingegaan in mijn antwoorden op Kamervragen<text:note text:id="ID-961-d37e101" text:note-class="footnote"><text:note-citation text:label="2 ">2</text:note-citation><text:note-body><text:p text:style-name="ifm_p_font.normal_size.6.93pt_mt..5mm_indent.-0.1161in_mleft.0.1161in_ifm">Kamervragen (Aanhangsel) 2024–2025, nr. 511 | Overheid.nl &gt; Officiële bekendmakingen (officielebekendmakingen.nl)</text:p></text:note-body></text:note> van 8 november jl., gesteld door de leden Westerveld en Slagt-Tichelman (beiden GroenLinks-PvdA). Daarin heb ik ook genoemd dat wordt gewerkt aan de totstandkoming van een Landelijk Platform Transgenderzorg. In dit platform wordt ook de toegankelijkheidsproblematiek geagendeerd. Tevens zijn in opdracht van het Ministerie van VWS webinars voor professionals georganiseerd om meer bekendheid te krijgen met deze vraagstukken, om zo druk op de specialistische genderzorg te verlichten.</text:p>
      <text:p text:style-name="ifm_p_mt.3.76mm_ifm">Vraag 4</text:p>
      <text:p text:style-name="ifm_p_ifm">Bent u bereid te onderzoeken hoe vaak genderzorg wordt verleend zonder dat eerst een uitgebreide psychologische diagnostiek is uitgevoerd? En zo ja, welke maatregelen zal u nemen om te garanderen dat deze diagnostiek voortaan altijd zorgvuldig plaatsvindt?</text:p>
      <text:p text:style-name="ifm_p_mt.3.76mm_ifm">Antwoord 4</text:p>
      <text:p text:style-name="ifm_p_ifm">Nee. Het is aan het zorgveld zelf om in professionele standaarden en richtlijnen invulling te geven aan de kwaliteit van zorg, ook voor transgenderzorg. Het is de IGJ die toezicht houdt op de kwaliteit, veiligheid en toegankelijkheid van zorg.</text:p>
      <text:p text:style-name="ifm_p_ifm">Voor transgenderzorg bestaan verschillende kwaliteitsstandaarden. Zo is er een Kwaliteitsstandaard Transgenderzorg Somatisch<text:note text:id="ID-961-d37e124" text:note-class="footnote"><text:note-citation text:label="3 ">3</text:note-citation><text:note-body><text:p text:style-name="ifm_p_font.normal_size.6.93pt_mt..5mm_indent.-0.1161in_mleft.0.1161in_ifm">Evaluatie van de kwaliteitsstandaard Transgenderzorg-somatisch | Rapport | Rijksoverheid.nl</text:p></text:note-body></text:note> die recent is geëvalueerd en op dit moment wordt herzien. In deze kwaliteitsstandaard worden voorwaarden voor indicatiestelling beschreven, die per voorwaarde ook uitgebreid zijn toegelicht. Ook de Kwaliteitsstandaard Psychische Transgenderzorg<text:note text:id="ID-961-d37e134" text:note-class="footnote"><text:note-citation text:label="4 ">4</text:note-citation><text:note-body><text:p text:style-name="ifm_p_font.normal_size.6.93pt_mt..5mm_indent.-0.1161in_mleft.0.1161in_ifm">https://www.venvn.nl/richtlijnenoverzicht/alle-richtlijnen/kwaliteitsstandaard-psychische-transgenderzorg/</text:p></text:note-body></text:note> benadrukt het belang van probleemverkenning als eerste stap bij personen die zich melden bij een GGZ-hulpverlener voor transgenderzorg. Hierin wordt expliciet benoemd dat het belangrijk is om te beseffen dat er een grote variatie aan hulpvragen is en dat wanneer psychische problemen een goede beoordeling in de weg staan, het van belang is dit eerst goed uit te zoeken voordat tot behandeling wordt overgegaan.</text:p>
      <text:p text:style-name="ifm_p_mt.3.76mm_ifm">Vraag 5</text:p>
      <text:p text:style-name="ifm_p_ifm">Deelt u de mening dat kinderen met problemen, zoals mishandeling en psychische klachten, voorrang moeten krijgen in de jeugdzorg boven genderzorg, en hoe gaat u dit waarborgen?</text:p>
      <text:p text:style-name="ifm_p_mt.3.76mm_ifm">Antwoord 5</text:p>
      <text:p text:style-name="ifm_p_ifm">Het is aan professionals en gemeenten om te bepalen wie in welke volgorde hulp krijgt op basis van de zorgvraag. Jeugdigen met vraagstukken over hun gender ondervinden overigens vaak extra problemen in de maatschappij, zo is uit eerdere onderzoeken waarover uw Kamer geïnformeerd is<text:note text:id="ID-961-d37e156" text:note-class="footnote"><text:note-citation text:label="5 ">5</text:note-citation><text:note-body><text:p text:style-name="ifm_p_font.normal_size.6.93pt_mt..5mm_indent.-0.1161in_mleft.0.1161in_ifm">Kamerbrief over aanbieding van 2 onderzoeksrapporten op het gebied van transgenderzorg | Kamerstuk | Rijksoverheid.nl</text:p></text:note-body></text:note>, naar voren gekomen. Door onder andere de soms beperkte acceptatie in hun omgeving (bijvoorbeeld door ouders of op school) hebben zij juist meer te maken met mishandeling en psychische klachten dan de gemiddelde populatie.</text:p>
      <text:p text:style-name="ifm_p_mt.3.76mm_ifm">Vraag 6</text:p>
      <text:p text:style-name="ifm_p_ifm">Welke maatregelen gaat u nemen om kinderen beter te beschermen tegen de groeiende invloed van genderideologie, zodat de focus weer komt te liggen op hulp aan kinderen met acute zorgvragen?</text:p>
      <text:p text:style-name="ifm_p_mt.3.76mm_ifm">Antwoord 6</text:p>
      <text:p text:style-name="ifm_p_ifm">Ik ben van mening dat alle kinderen met acute zorgvragen, ongeacht hun gender of hun worsteling hiermee, moeten kunnen rekenen op tijdige en passende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het bericht dat de Mutsaersstichting genderzorg beperkt tot Limburg</dc:title>
    <meta:user-defined meta:name="OVERHEIDop.ParlID/DC.identifier">ah-tk-20242025-961</meta:user-defined>
    <meta:user-defined meta:name="OVERHEIDop.configuratie">https://repository.officiele-overheidspublicaties.nl/MasterConfiguraties/MC-OEP-KamervragenAanhangsel-Web/1.8/xml/MC-OEP-KamervragenAanhangsel-Web.xml</meta:user-defined>
    <meta:user-defined meta:name="OVERHEIDop.vraagnummer">2024Z19195</meta:user-defined>
    <meta:user-defined meta:name="OVERHEIDop.aanhangselNummer">961</meta:user-defined>
    <meta:user-defined meta:name="OVERHEIDop.ontvanger">V.P.G. Karremans</meta:user-defined>
    <meta:user-defined meta:name="DCTERMS.W3CDTF/OVERHEIDop.datumOntvangst">2025-01-06</meta:user-defined>
    <meta:user-defined meta:name="OVERHEIDop.AanhangselTypen/DC.type">Antwoord</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het lid Crijns over het bericht dat de Mutsaersstichting genderzorg beperkt tot Limburg</meta:user-defined>
    <meta:user-defined meta:name="DCTERMS.W3CDTF/DCTERMS.available">2025-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