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0</text:p>
      <text:p text:style-name="ifm_p_font.roman_mt.3.76mm_ifm">Vragen van het lid <text:span text:style-name="ifm_span_font.bold_ifm">Omtzigt</text:span> (Nieuw Sociaal Contract) aan de Ministers van Sociale Zaken en Werkgelegenheid, van Volkshuisvesting en Ruimtelijke Ordening en van Asiel en Migratie over <text:span text:style-name="ifm_span_font.italic_ifm">het rapport over de staatscommissie demografie</text:span> (ingezonden 29 november 2024).</text:p>
      <text:p text:style-name="ifm_p_font.roman_mt.3.76mm_ifm">Antwoord van Minister <text:span text:style-name="ifm_span_font.bold_ifm">Van Hijum</text:span> (Sociale Zaken en Werkgelegenheid), mede namens de Ministers van Asiel en Migratie en van Volkshuisvesting en Ruimtelijke Ordening (ontvangen 6 januari 2025).</text:p>
      <text:p text:style-name="ifm_p_mt.3.76mm_ifm">Vraag 1</text:p>
      <text:p text:style-name="ifm_p_ifm">Welke onderdelen uit de kabinetsreactie op het rapport van de Staatscommissie demografische ontwikkelingen 2050<text:note text:id="N1" text:note-class="footnote"><text:note-citation text:label="1 ">1</text:note-citation><text:note-body><text:p text:style-name="ifm_p_font.normal_size.6.93pt_mt..5mm_indent.-0.1161in_mleft.0.1161in_ifm">Kamerstuk 36 410, nr. 91.</text:p></text:note-body></text:note> worden door dit kabinet onderschreven en welke onderdelen van de reactie worden niet onderschreven?</text:p>
      <text:p text:style-name="ifm_p_mt.3.76mm_ifm">Antwoord 1</text:p>
      <text:p text:style-name="ifm_p_ifm">Zoals met uw Kamer gedeeld per brief van 22 november jl.<text:note text:id="ID-960-d37e51" text:note-class="footnote"><text:note-citation text:label="2 ">2</text:note-citation><text:note-body><text:p text:style-name="ifm_p_font.normal_size.6.93pt_mt..5mm_indent.-0.1161in_mleft.0.1161in_ifm">TK brief Motie van het lid-Bontenbal (CDA) 36 600 XX, nr. 19, 22 november 2024.</text:p></text:note-body></text:note> omarmt het kabinet het rapport van de Staatscommissie Demografische Ontwikkelingen 2050. Het kabinet onderschrijft de noodzaak om te sturen in de richting van het scenario van gematigde bevolkingsgroei.</text:p>
      <text:p text:style-name="ifm_p_ifm">Een belangrijke stap richting gematigde bevolkingsgroei is grip op migratie. Dit kabinet zet voor asielmigratie in op het strengste pakket aan asielmaatregelen ooit. Daarnaast kiest het kabinet voor een selectiever en gerichter beleid ten aanzien van alle vormen van migratie, ook op arbeids- en studiemigratie. De eerste stappen op het gebied van arbeidsmigratie zijn ook recentelijk met uw Kamer gedeeld.</text:p>
      <text:p text:style-name="ifm_p_ifm">Om te sturen op gematigde bevolkingsgroei is ook breder dan het beleidsterrein van migratie weging van verschillende belangen nodig, ook in onderlinge samenhang. Het kabinet zet het debat over demografie daarom voort en is ook bereid om politieke keuzes te maken.</text:p>
      <text:p text:style-name="ifm_p_mt.3.76mm_ifm">Vraag 2</text:p>
      <text:p text:style-name="ifm_p_ifm">Van welk van de zeven scenario’s gaat het kabinet uit bij het beleid? Of met welk van de scenario’s wordt rekening gehouden?</text:p>
      <text:p text:style-name="ifm_p_mt.3.76mm_ifm">Antwoord 2</text:p>
      <text:p text:style-name="ifm_p_ifm">Het kabinet onderschrijft het advies van de Staatscommissie, dat een scenario van gematigde groei van de bevolking het beste uitgangspunt biedt voor Nederland. Met scherpe keuzes wil het kabinet politiek sturen op beperking van de bevolkingsgroei.</text:p>
      <text:p text:style-name="ifm_p_mt.3.76mm_ifm">Vraag 3</text:p>
      <text:p text:style-name="ifm_p_ifm">Kunt u de verkenning naar de governance voor een meerjarige programmatische aanpak aan de Kamer doen toekomen?<text:note text:id="ID-2024Z19819-d37e61" text:note-class="footnote"><text:note-citation text:label="3 ">3</text:note-citation><text:note-body><text:p text:style-name="ifm_p_font.normal_size.6.93pt_mt..5mm_indent.-0.1161in_mleft.0.1161in_ifm">Kamerstuk 36 410, nr. 91, paragraaf 4, pagina 19.</text:p></text:note-body></text:note></text:p>
      <text:p text:style-name="ifm_p_mt.3.76mm_ifm">Antwoord 3</text:p>
      <text:p text:style-name="ifm_p_ifm">Naar aanleiding van de toezegging van het demissionaire kabinet in de Kamerbrief van 24 mei 2024 is in november 2024 een opdracht verstrekt aan ABDTOPConsult voor een verkenning naar de beste wijze om binnen het Rijk tot een domeinoverstijgende, meerjarige programmatische aanpak te komen. De uitkomsten van deze verkenning worden verwacht in het voorjaar van 2025. Deze uitkomsten zullen gedeeld worden met de Kamer.</text:p>
      <text:p text:style-name="ifm_p_mt.3.76mm_ifm">Vraag 4</text:p>
      <text:p text:style-name="ifm_p_ifm">Welke punten uit de programmatische aanpak, zoals een vierjaarlijkse staat van de demografie, bent u bereid over te nemen?</text:p>
      <text:p text:style-name="ifm_p_mt.3.76mm_ifm">Antwoord 4</text:p>
      <text:p text:style-name="ifm_p_ifm">Het kabinet onderschrijft dat sturing op de demografische ontwikkeling van Nederland wenselijk en noodzakelijk is. Naast een domeinoverstijgende, programmatische aanpak is daartoe ook een solide feitenbasis nodig. Het kabinet heeft daartoe reeds veel informatie tot haar beschikking en zal uitwerken wat verder nodig is om het cijfermatig inzicht te verbeteren. Op basis daarvan zal het kabinet een jaarlijkse monitor ontwikkelen, waarin inzichtelijk wordt gemaakt en wordt gereflecteerd op hoe de bevolkingsgroei en -samenstelling in Nederland zich ontwikkelt en hoe de verschillende typen migratie daaraan bijdragen. Ingezette beleidsmaatregelen worden hiertegen afgezet om inzichtelijk te maken op bijsturing nodig is.</text:p>
      <text:p text:style-name="ifm_p_ifm">Daarnaast is een kennisinfrastructuur opgezet, waarvan het CBS en het NIDI de basis vormen. Deze kennisinfrastructuur houdt enerzijds de vinger aan de pols en levert anderzijds concrete handvatten voor beleid op met jaarlijkse thematische verdiepingen op verschillende onderwerpen die met demografie samen hangen. Zo verschijnt in januari 2025 een rapport over Wonen en de levensloop bij het NIDI. Onderdeel van deze kennisinfrastructuur is tevens, dat het CBS elke vijf jaar de scenario’s van de verkenning Bevolking 2050 actualiseert.</text:p>
      <text:p text:style-name="ifm_p_ifm">Op basis van bovenstaande kan het kabinet inzichtelijk maken of we op koers zijn richting gematigde groei en waar de demografische ontwikkelingen tot knelpunten leiden. Met de blik op de toekomst kunnen we op basis van deze inzichten waar nodig nieuwe maatregelen en handelingsperspectieven ontwikkelen.</text:p>
      <text:p text:style-name="ifm_p_mt.3.76mm_ifm">Vraag 5</text:p>
      <text:p text:style-name="ifm_p_ifm">Heeft het kabinet beleidsdoelstellingen op het gebied van demografie? Zo ja, welke?</text:p>
      <text:p text:style-name="ifm_p_mt.3.76mm_ifm">Antwoord 5</text:p>
      <text:p text:style-name="ifm_p_ifm">Het kabinet is voornemens te sturen op een scenario van gematigde bevolkingsgroei. Dit scenario biedt volgens de Staatscommissie het beste uitgangspunt voor economische en brede welvaart, de toegankelijkheid van publieke voorzieningen en sociale cohesie. Een integraal beleid voeren op demografie gaat niet over één nacht ijs. Er is nadere uitwerking en besluitvorming nodig op alle terreinen en op de onderlinge samenhang. Op de verschillende deelterreinen, zoals wonen en migratie, wordt uw Kamer via reguliere wegen reeds geïnformeerd. Daarnaast zal de verkenning naar een meerjarige, programmatische aanpak handvatten bieden om tot integraal beleid over individuele domeinen heen te komen.</text:p>
      <text:p text:style-name="ifm_p_mt.3.76mm_ifm">Vraag 6</text:p>
      <text:p text:style-name="ifm_p_ifm">Kunt u deze vragen voor het debat beantwoorden?</text:p>
      <text:p text:style-name="ifm_p_mt.3.76mm_ifm">Antwoord 6</text:p>
      <text:p text:style-name="ifm_p_ifm">Helaas is dit niet haalbaar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staatscommissie demografie"</dc:title>
    <meta:user-defined meta:name="OVERHEIDop.ParlID/DC.identifier">ah-tk-20242025-960</meta:user-defined>
    <meta:user-defined meta:name="OVERHEIDop.configuratie">https://repository.officiele-overheidspublicaties.nl/MasterConfiguraties/MC-OEP-KamervragenAanhangsel-Web/1.8/xml/MC-OEP-KamervragenAanhangsel-Web.xml</meta:user-defined>
    <meta:user-defined meta:name="OVERHEIDop.vraagnummer">2024Z19819</meta:user-defined>
    <meta:user-defined meta:name="OVERHEIDop.aanhangselNummer">960</meta:user-defined>
    <meta:user-defined meta:name="OVERHEIDop.ontvanger">Y.J. van Hijum</meta:user-defined>
    <meta:user-defined meta:name="DCTERMS.W3CDTF/OVERHEIDop.datumOntvangst">2025-01-06</meta:user-defined>
    <meta:user-defined meta:name="OVERHEIDop.AanhangselTypen/DC.type">Antwoord</meta:user-defined>
    <meta:user-defined meta:name="OVERHEIDop.indiener">P.H. Omtzig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06</meta:user-defined>
    <meta:user-defined meta:name="DC.title">Antwoord op vragen van het lid Omtzigt over "staatscommissie demografie"</meta:user-defined>
    <meta:user-defined meta:name="DCTERMS.W3CDTF/DCTERMS.available">2025-0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