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3</text:p>
      <text:p text:style-name="ifm_p_font.roman_mt.3.76mm_ifm">Vragen van het lid <text:span text:style-name="ifm_span_font.bold_ifm">Michon-Derkzen</text:span> (VVD) en <text:span text:style-name="ifm_span_font.bold_ifm">Sneller</text:span> (D66) aan de Ministers van Justitie en Veiligheid, van Economische Zaken en van Klimaat en Groene Groei over <text:span text:style-name="ifm_span_font.italic_ifm">het gebruik van de Wet Bibob bij subsidieverlening</text:span> (ingezonden 4 december 2024).</text:p>
      <text:p text:style-name="ifm_p_font.roman_mt.3.76mm_ifm">Mededeling van Minister <text:span text:style-name="ifm_span_font.bold_ifm">Van Weel</text:span> (Justitie en Veiligheid), mede namens de Ministers van Economische Zaken en van Klimaat en Groene Groei (ontvangen 27 december 2024).</text:p>
      <text:p text:style-name="ifm_p_mt.3.76mm_ifm">Vraag 1</text:p>
      <text:p text:style-name="ifm_p_ifm">Herinnert u zich de antwoorden op de vragen, ingediend op 29 augustus 2022, door de leden Sneller (D66) en Michon-Derkzen (VVD), over het onbenut laten van Bibob-toetsing bij subsidieverlening?<text:note text:id="n1" text:note-class="footnote"><text:note-citation text:label="1 ">1</text:note-citation><text:note-body><text:p text:style-name="ifm_p_font.normal_size.6.93pt_mt..5mm_indent.-0.1161in_mleft.0.1161in_ifm">Aanhangsel van de Handelingen, vergaderjaar 2022–2023, nr. 87.</text:p></text:note-body></text:note></text:p>
      <text:p text:style-name="ifm_p_mt.3.76mm_ifm">Vraag 2</text:p>
      <text:p text:style-name="ifm_p_ifm">Aangezien u in het antwoord op vragen 10, 11 en 12 van bovengenoemde set heeft aangegeven dat het Ministerie van Justitie en Veiligheid gesprekken voert met de Ministeries van Sociale Zaken en Werkgelegenheid (SZW) en Economische Zaken en Klimaat (EZK) om de toepassing van de Wet Bibob bij subsidieverlening te verbeteren; wat is de huidige stand van zaken van deze gesprekken, en welke concrete resultaten of beleidsmaatregelen zijn inmiddels voortgekomen uit deze gesprekken om het gebruik van de Wet Bibob bij subsidieverlening door de rijksoverheid te bevorderen?</text:p>
      <text:p text:style-name="ifm_p_mt.3.76mm_ifm">Vraag 3</text:p>
      <text:p text:style-name="ifm_p_ifm">Wat zijn de concrete resultaten van de Bibob-adviesgroep die Rijksdienst voor Ondernemend Nederland (RVO) in 2023 heeft ingesteld?</text:p>
      <text:p text:style-name="ifm_p_mt.3.76mm_ifm">Vraag 4</text:p>
      <text:p text:style-name="ifm_p_ifm">Worden subsidieaanvragers van duurzame energieprojecten door RVO altijd gescreend op integriteit, bijvoorbeeld via een Bibob-toets, en zo ja, op welke wijze gebeurt dit?</text:p>
      <text:p text:style-name="ifm_p_mt.3.76mm_ifm">Vraag 5</text:p>
      <text:p text:style-name="ifm_p_ifm">Aangezien bij subsidies voor de totstandkoming van duurzame energieprojecten, zoals energieparken, vaak ook een vergunning van de gemeente nodig is, deelt u de mening dat RVO transparant moet zijn richting gemeenten over het al dan niet uitvoeren van een Bibob-toets bij een subsidieaanvraag, zodat gemeenten deze informatie kunnen betrekken bij hun vergunningverlening?</text:p>
      <text:p text:style-name="ifm_p_mt.3.76mm_ifm">Vraag 6</text:p>
      <text:p text:style-name="ifm_p_ifm">Worden bij de beoordeling van een subsidieaanvraag door RVO gegevens uitgewisseld met andere bestuursorganen, zoals gemeenten, en zo nee, waarom niet? Bent u bereid dit proces te verbeteren?</text:p>
      <text:p text:style-name="ifm_p_mt.3.76mm_ifm">Vraag 7</text:p>
      <text:p text:style-name="ifm_p_ifm">Hoe wordt geborgd dat de vergunningverlenende gemeente op de hoogte wordt gesteld van het al dan niet uitvoeren van een Bibob-toets bij de betreffende subsidieaanvraag?</text:p>
      <text:p text:style-name="ifm_p_mt.3.76mm_ifm">Vraag 8</text:p>
      <text:p text:style-name="ifm_p_ifm">Kunt u aangeven hoe vaak RVO in 2021, 2022, 2023 en tot nu toe in 2024 een adviesaanvraag heeft gedaan bij het Landelijk Bureau Bibob?</text:p>
      <text:p text:style-name="ifm_p_mt.3.76mm_ifm">Vraag 9</text:p>
      <text:p text:style-name="ifm_p_ifm">Kunt u per bestuursorgaan aangeven hoeveel adviesaanvragen er zijn gedaan bij het Landelijk Bureau Bibob in 2023 en tot nu toe in 2024?</text:p>
      <text:p text:style-name="ifm_p_mt.3.76mm_ifm">Vraag 10</text:p>
      <text:p text:style-name="ifm_p_ifm">Wanneer bent u voornemens de Kamer te informeren over de inspanningen die worden gedaan om de inzet van de Bibob als instrument tegen ondermijning beter te kunnen benutten?</text:p>
      <text:h text:style-name="ifm_p_font.bold_mt.5.08mm_page.keep-with-next_ifm" text:outline-level="2">Mededeling</text:h>
      <text:p text:style-name="ifm_p_mt.4.23mm_ifm">Hierbij deel ik u, mede namens de Ministers van Economische Zaken en van Klimaat en Groene Groei, mede dat de schriftelijke vragen van het leden Michon-Derkzen (VVD) en Sneller (D66), van uw Kamer aan de Minister van Justitie en Veiligheid over het gebruik van de Wet Bibob bij subsidieverlening (ingezonden 4 dec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en Sneller over het gebruik van de Wet Bibob bij subsidieverlening</dc:title>
    <meta:user-defined meta:name="OVERHEIDop.ParlID/DC.identifier">ah-tk-20242025-953</meta:user-defined>
    <meta:user-defined meta:name="OVERHEIDop.configuratie">https://repository.officiele-overheidspublicaties.nl/MasterConfiguraties/MC-OEP-KamervragenAanhangsel-Web/1.8/xml/MC-OEP-KamervragenAanhangsel-Web.xml</meta:user-defined>
    <meta:user-defined meta:name="OVERHEIDop.vraagnummer">2024Z20202</meta:user-defined>
    <meta:user-defined meta:name="OVERHEIDop.aanhangselNummer">953</meta:user-defined>
    <meta:user-defined meta:name="OVERHEIDop.ontvanger">D.M. van Weel</meta:user-defined>
    <meta:user-defined meta:name="DCTERMS.W3CDTF/OVERHEIDop.datumOntvangst">2024-12-27</meta:user-defined>
    <meta:user-defined meta:name="OVERHEIDop.AanhangselTypen/DC.type">Mededeling</meta:user-defined>
    <meta:user-defined meta:name="OVERHEIDop.indiener">J.C. Sneller</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7</meta:user-defined>
    <meta:user-defined meta:name="DC.title">Uitstel beantwoording vragen van de leden Michon-Derkzen en Sneller over het gebruik van de Wet Bibob bij subsidieverlening</meta:user-defined>
    <meta:user-defined meta:name="DCTERMS.W3CDTF/DCTERMS.available">2024-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