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52</text:p>
      <text:p text:style-name="ifm_p_font.roman_mt.3.76mm_ifm">Vragen van het lid <text:span text:style-name="ifm_span_font.bold_ifm">Lahlah</text:span> (GroenLinks-PvdA) aan de Minister en de Staatssecretaris van Justitie en Veiligheid over <text:span text:style-name="ifm_span_font.italic_ifm">de onafhankelijkheid van de rechtspraak</text:span> (ingezonden 5 december 2024).</text:p>
      <text:p text:style-name="ifm_p_font.roman_mt.3.76mm_ifm">Mededeling van Minister <text:span text:style-name="ifm_span_font.bold_ifm">Van Weel</text:span> (Justitie en Veiligheid) (ontvangen 27 december 2024).</text:p>
      <text:p text:style-name="ifm_p_mt.3.76mm_ifm">Vraag 1</text:p>
      <text:p text:style-name="ifm_p_ifm">Bent u bekend met de artikelen «Rechters maken zich grote zorgen: Nederlandse rechtsstaat loopt gevaar»<text:note text:id="n1" text:note-class="footnote"><text:note-citation text:label="1 ">1</text:note-citation><text:note-body><text:p text:style-name="ifm_p_font.normal_size.6.93pt_mt..5mm_indent.-0.1161in_mleft.0.1161in_ifm">AD, 2 december 2024, Rechters maken zich grote zorgen: Nederlandse rechtsstaat loopt gevaar (www.ad.nl/binnenland/rechters-maken-zich-grote-zorgen-nederlandse-rechtsstaat-loopt-gevaar~ad6e7bf8/?cb=b696cebd-9352-46e0-b9e5-592f5d908863&amp;auth_rd=1).</text:p></text:note-body></text:note> en «Politiek kan te veel invloed op rechterlijke macht uitoefenen, zeggen wetenschappers: «Een kwaadwillende Minister heeft alle knoppen om aan te draaien»»?<text:note text:id="ID-2024Z20358-d37e52" text:note-class="footnote"><text:note-citation text:label="2 ">2</text:note-citation><text:note-body><text:p text:style-name="ifm_p_font.normal_size.6.93pt_mt..5mm_indent.-0.1161in_mleft.0.1161in_ifm">NRC, 23 oktober 2024, Politiek kan te veel invloed op rechterlijke macht uitoefenen, zeggen wetenschappers: «Een kwaadwillende Minister heeft alle knoppen om aan te draaien» (www.nrc.nl/nieuws/2024/10/23/politiek-heeft-te-veel-invloed-op-rechterlijke-macht-zeggen-wetenschappers-een-kwaadwillende-minister-heeft-alle-knoppen-om-aan-te-draaien-a4870437).</text:p></text:note-body></text:note></text:p>
      <text:p text:style-name="ifm_p_mt.3.76mm_ifm">Vraag 2</text:p>
      <text:p text:style-name="ifm_p_ifm">Deelt u de zorgen van rechters en wetenschappers dat de onafhankelijkheid van de rechtspraak in Nederland onder druk staat en de politiek te veel invloed op de rechterlijke macht kan uitoefenen? Deelt u de mening dat het uitzonderlijk is dat rechters zich op deze manier uitspreken en de publiciteit opzoeken en we hun zorgen dus uiterst serieus moeten nemen? Zo ja, wat gaat u hieraan doen? Zo nee, waarom niet?</text:p>
      <text:p text:style-name="ifm_p_mt.3.76mm_ifm">Vraag 3</text:p>
      <text:p text:style-name="ifm_p_ifm">Welke waarborgen bestaan er momenteel om de scheiding der machten te garanderen en kunt u hierbij afzonderlijk ingaan op de rol van de Raad voor de rechtspraak? Acht u deze waarborgen voldoende om politieke inmenging in de rechtspraak structureel te voorkomen? Zo ja, hoe verhoudt zich dit tot de kritiek van rechters en wetenschappers? Zo nee, welke waarborgen gaat u nog meer voorstellen?</text:p>
      <text:p text:style-name="ifm_p_mt.3.76mm_ifm">Vraag 4</text:p>
      <text:p text:style-name="ifm_p_ifm">Hoe beoordeelt u de uitspraken van rechtsgeleerden in de onderzoeksbundel Constitutionele waarborgen<text:note text:id="ID-2024Z20358-d37e75" text:note-class="footnote"><text:note-citation text:label="3 ">3</text:note-citation><text:note-body><text:p text:style-name="ifm_p_font.normal_size.6.93pt_mt..5mm_indent.-0.1161in_mleft.0.1161in_ifm">Constitutionele waarborgen, De Raad voor de rechtspraak en rechterlijke onafhankelijkheid, 2024, redactie J. Soeharno e.a. (www.boom.nl/juridisch/100-18594_Constitutionele-waarborgen).</text:p></text:note-body></text:note> dat de onafhankelijkheid van de rechtspraak «boterzacht» is en «ingrijpende, stelselmatige verbeteringen noodzakelijk» zijn? Kunt u ingaan op elk van de aanbevelingen die genoemd worden in de onderzoeksbundel en per aanbeveling aangeven waarom u deze wel of niet overneemt?</text:p>
      <text:p text:style-name="ifm_p_mt.3.76mm_ifm">Vraag 5</text:p>
      <text:p text:style-name="ifm_p_ifm">Deelt u de mening dat de politiek niets te zeggen zou moeten hebben over de benoeming van rechters? Wat is uw visie op het voorstel om de Minister op afstand te zetten van de benoemingen van de Raad voor de rechtspraak, zoals bepleit door rechters en hoogleraren? Bent u bereid met voorstellen te komen om dit te bewerkstelligen?</text:p>
      <text:p text:style-name="ifm_p_mt.3.76mm_ifm">Vraag 6</text:p>
      <text:p text:style-name="ifm_p_ifm">Bent u bereid om de onafhankelijkheid van de rechterlijke macht explicieter te verankeren in de Grondwet, zoals voorgesteld door diverse experts en rechtbankpresidenten? Zo nee, waarom niet? Zo ja, hoe en op welke termijn gaat u dit regelen?</text:p>
      <text:p text:style-name="ifm_p_mt.3.76mm_ifm">Vraag 7</text:p>
      <text:p text:style-name="ifm_p_ifm">Deelt u de mening van hoogleraar Soeharno dat een aparte begroting voor de rechterlijke macht, in plaats van dat die onderdeel uitmaakt van de justitiebegroting, beter past bij een staatsmacht? Zo ja, kunt u ervoor zorgen dat dit voor de begroting van 2026 mogelijk wordt? Zo nee, waarom niet en waarom kan dit wel bij de Algemene Rekenkamer en Ombudsman, die ook een dergelijk begrotingssysteem kennen?</text:p>
      <text:p text:style-name="ifm_p_mt.3.76mm_ifm">Vraag 8</text:p>
      <text:p text:style-name="ifm_p_ifm">Hoe beoordeelt u op de situatie in landen zoals Polen en Hongarije, waar de rechterlijke onafhankelijkheid zwaar onder druk staat? Wat vindt u van de uitspraken van hoogleraar Soeharno dat de situatie in Nederland nog zwakker is dan de initiële situatie in Polen en Hongarije doordat in Nederland geen wetswijzigingen nodig zijn om vanuit de politiek vergaande invloed uit te oefenen op de rechterlijke macht?</text:p>
      <text:p text:style-name="ifm_p_mt.3.76mm_ifm">Vraag 9</text:p>
      <text:p text:style-name="ifm_p_ifm">Welke lessen trekt u uit het afglijden van de rechtsstaat in Polen en Hongarije en hoe gaat u voorkomen dat Nederland in dezelfde situatie terechtkomt? Op welke manier neemt u hierin de aanbevelingen uit de onderzoeksbundel Constitutionele waarborgen mee?</text:p>
      <text:p text:style-name="ifm_p_mt.3.76mm_ifm">Vraag 10</text:p>
      <text:p text:style-name="ifm_p_ifm">Deelt u de mening dat politici die de onafhankelijkheid van rechters in twijfel trekken, zich openlijk negatief over hen uitlaten of hen een bepaald politiek etiket opplakken grote schade toebrengen aan de rechtsstaat? Welke maatregelen worden genomen om de rechterlijke macht te beschermen tegen aanvallen vanuit de politiek en om de invloed van politieke retoriek die rechters wegzet als «elitair» of «vooringenomen», tegen te gaan?</text:p>
      <text:p text:style-name="ifm_p_mt.3.76mm_ifm">Vraag 11</text:p>
      <text:p text:style-name="ifm_p_ifm">Wat is de stand van zaken ten aanzien van de uitvoering van de motie om de rol van de Minister bij de benoemingsprocedure voor leden van de Raad voor de rechtspraak zo klein mogelijk te maken (Kamerstuk 29 279 nr. 845)?</text:p>
      <text:p text:style-name="ifm_p_mt.3.76mm_ifm">Vraag 12</text:p>
      <text:p text:style-name="ifm_p_ifm">Kunt u bij de uitwerking van uw plannen voor een Constitutioneel Hof expliciet ingaan op de onwenselijkheid van enige politieke of bestuurlijke invloed op de benoeming van leden van dat hof en daarvoor specifieke wettelijke waarborgen invoeren? Zo nee, waarom niet?</text:p>
      <text:h text:style-name="ifm_p_font.bold_mt.5.08mm_page.keep-with-next_ifm" text:outline-level="2">Mededeling</text:h>
      <text:p text:style-name="ifm_p_mt.4.23mm_ifm">Hierbij deel ik u, mede namens de Staatssecretaris van Justitie en Veiligheid, mede dat de schriftelijke vragen van de lid Lahlah (GroenLinks-PvdA), van uw Kamer aan de Minister van Justitie en Veiligheid over de onafhankelijkheid van de rechtspraak (ingezonden 5 dec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Lahlah over de onafhankelijkheid van de rechtspraak</dc:title>
    <meta:user-defined meta:name="OVERHEIDop.ParlID/DC.identifier">ah-tk-20242025-952</meta:user-defined>
    <meta:user-defined meta:name="OVERHEIDop.configuratie">https://repository.officiele-overheidspublicaties.nl/MasterConfiguraties/MC-OEP-KamervragenAanhangsel-Web/1.8/xml/MC-OEP-KamervragenAanhangsel-Web.xml</meta:user-defined>
    <meta:user-defined meta:name="OVERHEIDop.vraagnummer">2024Z20358</meta:user-defined>
    <meta:user-defined meta:name="OVERHEIDop.aanhangselNummer">952</meta:user-defined>
    <meta:user-defined meta:name="OVERHEIDop.ontvanger">D.M. van Weel</meta:user-defined>
    <meta:user-defined meta:name="DCTERMS.W3CDTF/OVERHEIDop.datumOntvangst">2024-12-27</meta:user-defined>
    <meta:user-defined meta:name="OVERHEIDop.AanhangselTypen/DC.type">Mededeling</meta:user-defined>
    <meta:user-defined meta:name="OVERHEIDop.indiener">A. Lahla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7</meta:user-defined>
    <meta:user-defined meta:name="DC.title">Uitstel beantwoording vragen van het lid Lahlah over de onafhankelijkheid van de rechtspraak</meta:user-defined>
    <meta:user-defined meta:name="DCTERMS.W3CDTF/DCTERMS.available">2024-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