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Erkens</text:span> (VVD) aan de Minister van Klimaat en Groene Groei over <text:span text:style-name="ifm_span_font.italic_ifm">de opschaling van groen gas</text:span> (ingezonden 11 december 2024).</text:p>
      <text:p text:style-name="ifm_p_font.roman_mt.3.76mm_ifm">Antwoord van Minister <text:span text:style-name="ifm_span_font.bold_ifm">Hermans</text:span> (Klimaat en Groene Groei) (ontvangen 20 december 2024).</text:p>
      <text:p text:style-name="ifm_p_mt.3.76mm_ifm">Vraag 1</text:p>
      <text:p text:style-name="ifm_p_ifm">Kunt u toelichten op welke wijze de opschaling van mestvergisting op dit moment plaatsvindt in afstemming met gemeenten en de Regionale Energie Strategieën-regio's (RES-regio's)? Welke stappen worden er vervolgens vanaf 2026 gezet om de doelstellingen van 2030 te bereiken?</text:p>
      <text:p text:style-name="ifm_p_mt.3.76mm_ifm">Antwoord 1</text:p>
      <text:p text:style-name="ifm_p_ifm">Met de medeoverheden heeft het kabinet afgesproken dat groen gas, waar het gaat om de uitdagingen die ruimtelijke inpassing met zich meebrengt en de versnelling daarvan, meeloopt in de integrale brede «nieuwe samenwerkingsafspraken voor de ontwikkeling van het energiesysteem». Op dit moment verkent het kabinet de mogelijkheden voor dergelijke afspraken.</text:p>
      <text:p text:style-name="ifm_p_ifm">Het Rijk ondersteunt provincies in het algemeen onder andere via Road Shows (voorlichtingsbijeenkomsten), een handreiking voor vergunningverlening en via een Expertisecentrum Groen Gas (in oprichting).</text:p>
      <text:p text:style-name="ifm_p_ifm">Verder beziet het kabinet met een aantal provincies hoe groen-gasproductie in hun provincie (nog) verder gestimuleerd kan worden, waar het Rijk kan ondersteunen en welke goede voorbeelden gedeeld kunnen worden.</text:p>
      <text:p text:style-name="ifm_p_ifm">Tot slot wordt op dit dossier nauw samengewerkt door de ministeries van Klimaat en Groene Groei en van Landbouw, Visserij, Voedselzekerheid en Natuur. Recent is Raymond Knops aangesteld als verkenner voor versnelling van de vergunningverlening van mestverwerkers en mestvergisters.</text:p>
      <text:p text:style-name="ifm_p_mt.3.76mm_ifm">Vraag 2</text:p>
      <text:p text:style-name="ifm_p_ifm">Deelt u de mening dat voor de versterking van decentrale energiesystemen het noodzakelijk is een goede regionale spreiding te bevorderen van de lokale productie van groen gas?</text:p>
      <text:p text:style-name="ifm_p_mt.3.76mm_ifm">Antwoord 2</text:p>
      <text:p text:style-name="ifm_p_ifm">Het Rijk stuurt niet specifiek op regionale spreiding bij de productie van groen gas. Het kabinet is van mening dat de groen-gasproductie moet aansluiten bij de lokale omstandigheden, zoals de aanwezigheid van grondstoffen en infrastructuur. Uit onderzoek blijkt dat er in alle provincies veel potentie is om groen gas te produceren<text:note text:id="ID-945-d37e83" text:note-class="footnote"><text:note-citation text:label="1 ">1</text:note-citation><text:note-body><text:p text:style-name="ifm_p_font.normal_size.6.93pt_mt..5mm_indent.-0.1161in_mleft.0.1161in_ifm">Kamerstukken 2023/24, 32 813, nr. 1392</text:p></text:note-body></text:note>. In de gesprekken met de medeoverheden zet het kabinet er in algemene zin op in lokale groen gas productie te stimuleren, voldoende geschikte locaties aan te wijzen en de vergunningverlening te versnellen.</text:p>
      <text:p text:style-name="ifm_p_mt.3.76mm_ifm">Vraag 3</text:p>
      <text:p text:style-name="ifm_p_ifm">Op welke wijze wordt de regionale spreiding van de opschaling van groen gas door het Rijk en de RES-regio’s gestuurd? Bent u voornemens om voor de RES-regio’s ook een groen gasdoel te stellen?</text:p>
      <text:p text:style-name="ifm_p_mt.3.76mm_ifm">Antwoord 3</text:p>
      <text:p text:style-name="ifm_p_ifm">Zoals hierboven aangegeven stuurt het kabinet niet op waar het groen gas geproduceerd dient te worden, maar is in gesprek met de medeoverheden om te kijken hoe de regionale groen-gasproductie opgeschaald en gefaciliteerd kan worden.</text:p>
      <text:p text:style-name="ifm_p_ifm">Momenteel maakt het kabinet samen met de medeoverheden integrale brede «nieuwe samenwerkingsafspraken voor de ontwikkeling van het energiesysteem», zie antwoord op vraag 1. Hierbij wordt de vraag betrokken of er na 2030 andersoortige doelen dan doelen voor elektriciteitsopwekking op land wenselijk en haalbaar zijn.</text:p>
      <text:p text:style-name="ifm_p_mt.3.76mm_ifm">Vraag 4</text:p>
      <text:p text:style-name="ifm_p_ifm">Deelt u de mening dat, alhoewel de uiteindelijke doelstellingen een essentiële stap zijn in de verbreding van de energiemix, het aannemelijk is dat de vraag de komende jaren het aanbod zal overstijgen?</text:p>
      <text:p text:style-name="ifm_p_mt.3.76mm_ifm">Antwoord 4</text:p>
      <text:p text:style-name="ifm_p_ifm">Het kabinet deelt deze inschatting. Het kabinet schat in dat de toekomstige vraag naar groen gas groot zal zijn. Groen gas kan gebruikt worden als energiebron en als bron van koolstof voor bijvoorbeeld de chemie en industrie. Als energiebron is groen gas breed inzetbaar, en te gebruiken via grotendeels bestaande infrastructuur. Het aanbod daarentegen is inherent beperkt omdat hiervoor onder andere grondstoffen en productielocaties nodig zijn, welke beperkt beschikbaar zijn.</text:p>
      <text:p text:style-name="ifm_p_mt.3.76mm_ifm">Vraag 5</text:p>
      <text:p text:style-name="ifm_p_ifm">Kunt u toelichten op welke wijze u de verwachte prijsstijging per m<text:span text:style-name="ifm_span_font.superscript_ifm">3</text:span> voor de gasprijs zult monitoren?</text:p>
      <text:p text:style-name="ifm_p_mt.3.76mm_ifm">Antwoord 5</text:p>
      <text:p text:style-name="ifm_p_ifm">In opdracht van het Rijk rapporteert het CBS maandelijks over de gemiddelde tarieven voor aardgas en elektriciteit voor consumenten. Omdat de prijsstijging als gevolg van het stijgende percentage groen gas in het gasnet slechts één van de ontwikkelingen is die effect heeft op de consumentenprijs, kan op deze manier integraal de betaalbaarheid van energie worden gemonitord. Er is geen aparte monitor voorzien voor de prijs van groen gas: er is ook (nog) geen handelsplatform waar prijsinformatie op transparante wijze kan worden verkregen. Wel wordt vanuit het Programma Groen Gas regelmatig overlegd met producenten, financiers en afnemers van groen gas, en wordt op deze wijze informatie verzameld over de stand van de sector en markt.</text:p>
      <text:p text:style-name="ifm_p_mt.3.76mm_ifm">Vraag 6</text:p>
      <text:p text:style-name="ifm_p_ifm">Welke afspraken zijn er gemaakt over toekomstig onderhoud en vervanging van het huidige gasnetwerk zodat deze voor groen gas ingezet kunnen worden in de toekomst?</text:p>
      <text:p text:style-name="ifm_p_mt.3.76mm_ifm">Antwoord 6</text:p>
      <text:p text:style-name="ifm_p_ifm">Netbeheerders zijn conform Europese en nationale wetgeving gehouden aan hun transporttaken voor aardgas en groen gas. Netbeheerders zijn reeds actief bezig met het in beeld brengen van knelpunten die kunnen ontstaan op het gasnet door de invoeding van groen gas en nemen reeds maatregelen, waaronder investeringen, om deze knelpunten te verhelpen en het aardgasnet geschikt te maken voor groen gas. Voorbeelden hiervan zijn het regionaal koppelen van gasnetten van Alliander en Stedin, het plaatsen van boosters (installaties die het gas kunnen verplaatsen naar een hoger druk – distributienet of transmissienet) door Gasunie en de bouw van een groen gas verzamelleiding tussen Emmen en Ommen zodat het net efficiënter wordt gebruikt.</text:p>
      <text:p text:style-name="ifm_p_ifm">Op termijn zal desalniettemin de vraag naar transportcapaciteit voor aardgas afnemen. Dit zal met name gevolgen hebben voor de lage druk distributienetten, wanneer individuele wijken en buurten van het aardgas afgaan en over gaan op een warmtenet of volledig elektrisch verwarmen. Gezien de beperkte beschikbaarheid van groen gas ligt het niet in de rede dat wijken die nu van het aardgas afgaan, omdat ze een goed alternatief hebben, op termijn weer terugkomen op het gasnet voor groen-gasgebruik. Verwijdering van deze netten is dan aan de orde.</text:p>
      <text:p text:style-name="ifm_p_mt.3.76mm_ifm">Vraag 7</text:p>
      <text:p text:style-name="ifm_p_ifm">Welke mogelijkheden zijn er om regionale en/of nationale voorrang te verlenen aan het verhandelen van Garanties van Oorsprong, zodat het ook daadwerkelijk ten goede komt aan het behalen van de Nederlandse klimaatdoelen?</text:p>
      <text:p text:style-name="ifm_p_mt.3.76mm_ifm">Antwoord 7</text:p>
      <text:p text:style-name="ifm_p_ifm">De bijdrage van groen gas aan de Nederlandse klimaatdoelen in de Klimaat- en Energieverkenning wordt afgemeten aan de invoeding van groen gas in Nederland. De verkoop van Nederlandse garanties van oorsprong aan marktpartijen in andere landen heeft hier geen invloed op.</text:p>
      <text:p text:style-name="ifm_p_ifm">Wel hebben garanties van oorsprong een belangrijke rol in het voldoen aan de ETS1- en ETS2-verplichtingen. Voor verplichte partijen onder deze instrumenten kunnen garanties van oorsprong voor hernieuwbaar gas worden ingezet als bewijs dat een deel van het gebruikte gas duurzaam is en hiervoor geen ETS-rechten ingeleverd hoeven te worden. Ook de bijmengverplichting groen gas werkt met garanties van oorsprong als bewijs van duurzame gaslevering.</text:p>
      <text:p text:style-name="ifm_p_ifm">Het reserveren van Nederlands groen gas voor Nederlandse partijen onder ETS1, ETS2 of de bijmengverplichting is helaas niet mogelijk binnen de Europese interne (gas)markt. Het kabinet verwacht ook dat op de lange termijn bovengenoemde verplichtingen het meest efficiënt kunnen worden ingevuld binnen een Europese groen-gasmarkt, waarmee eventueel ingrijpen ook niet wenselijk is.</text:p>
      <text:p text:style-name="ifm_p_mt.3.76mm_ifm">Vraag 8</text:p>
      <text:p text:style-name="ifm_p_ifm">Kunt u dez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opschaling van groen gas</dc:title>
    <meta:user-defined meta:name="OVERHEIDop.ParlID/DC.identifier">ah-tk-20242025-945</meta:user-defined>
    <meta:user-defined meta:name="OVERHEIDop.configuratie">https://repository.officiele-overheidspublicaties.nl/MasterConfiguraties/MC-OEP-KamervragenAanhangsel-Web/1.8/xml/MC-OEP-KamervragenAanhangsel-Web.xml</meta:user-defined>
    <meta:user-defined meta:name="OVERHEIDop.vraagnummer">2024Z20785</meta:user-defined>
    <meta:user-defined meta:name="OVERHEIDop.aanhangselNummer">945</meta:user-defined>
    <meta:user-defined meta:name="OVERHEIDop.ontvanger">S.T.M. Hermans</meta:user-defined>
    <meta:user-defined meta:name="DCTERMS.W3CDTF/OVERHEIDop.datumOntvangst">2024-12-20</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Erkens over de opschaling van groen gas</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