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Chakor</text:span> (GroenLinks-PvdA) aan de Minister van Binnenlandse Zaken en Koninkrijksrelaties over <text:span text:style-name="ifm_span_font.italic_ifm">racisme en discriminatie binnen de rijksoverheid</text:span> (ingezonden 4 december 2024).</text:p>
      <text:p text:style-name="ifm_p_font.roman_mt.3.76mm_ifm">Antwoord van Minister <text:span text:style-name="ifm_span_font.bold_ifm">Uitermark</text:span> (Binnenlandse Zaken en Koninkrijksrelaties) (ontvangen 20 december 2024).</text:p>
      <text:p text:style-name="ifm_p_mt.3.76mm_ifm">Vraag 1</text:p>
      <text:p text:style-name="ifm_p_ifm">Kent u het bericht «Bonden willen dat Minister stelling neemt tegen racisme»?<text:note text:id="ID-2024Z20204-d37e52" text:note-class="footnote"><text:note-citation text:label="1 ">1</text:note-citation><text:note-body><text:p text:style-name="ifm_p_font.normal_size.6.93pt_mt..5mm_indent.-0.1161in_mleft.0.1161in_ifm">Binnenlands Bestuur, 2 december 2024, «Bonden willen dat Minister stelling neemt tegen racisme» (www.binnenlandsbestuur.nl/carriere/bonden-minister-moet-werk-maken-van-integriteitscommissie).</text:p></text:note-body></text:note></text:p>
      <text:p text:style-name="ifm_p_mt.3.76mm_ifm">Antwoord 1</text:p>
      <text:p text:style-name="ifm_p_ifm">Ja.</text:p>
      <text:p text:style-name="ifm_p_mt.3.76mm_ifm">Vraag 2</text:p>
      <text:p text:style-name="ifm_p_ifm">Gaat u in op de oproep van de genoemde vakbonden om alle «rijksambtenaren persoonlijk een brief te sturen, waarin [u] stelling neemt tegen alle vormen van racisme en discriminatie en waarin [u] zegt dat een ieder zich veilig kán en moet voelen om een melding te doen»? Zo ja, op welke manier en wanneer? Zo nee, waarom niet?</text:p>
      <text:p text:style-name="ifm_p_mt.3.76mm_ifm">Antwoord 2</text:p>
      <text:p text:style-name="ifm_p_ifm">Ik spreek me daar bij elke gelegenheid krachtig over uit, ook richting u als Kamer en richting de media. Ik heb door middel van een boodschap op het interne rijksportaal aan de medewerkers van de rijksoverheid nog eens duidelijk maken dat racisme en discriminatie nergens thuis horen, ook niet op de werkvloer van de overheid.</text:p>
      <text:p text:style-name="ifm_p_mt.3.76mm_ifm">Vraag 3</text:p>
      <text:p text:style-name="ifm_p_ifm">Ziet u ook de door de FNV-bestuurder genoemde verschillen tussen een integriteitscommissie Rijk en de klachtencommissie Rijk? Zo ja, wat betekent dat voor de instelling en werkwijze van die integriteitscommissie? Zo nee, welke verschillen ziet u dan niet?</text:p>
      <text:p text:style-name="ifm_p_mt.3.76mm_ifm">Antwoord 3</text:p>
      <text:p text:style-name="ifm_p_ifm">De op te richten Klachtencommissie Ongewenste Omgangsvormen (KCOO) en Integriteitscommissie Rijk (IC Rijk) krijgen verschillende bevoegdheden. De belangrijkste verschillen betreffen de volgende.</text:p>
      <text:p text:style-name="ifm_p_ifm">Bij de KCOO kunnen rijksmedewerkers terecht die een klacht willen indienen over grensoverschrijdend gedrag door een collega. De KCOO doet uitspraak over de klacht op basis van hoor en wederhoor van betrokken partijen en aan de hand van aangedragen bewijzen.</text:p>
      <text:p text:style-name="ifm_p_ifm">Bij de IC Rijk kunnen rijksmedewerkers terecht die een melding willen doen over een vermoeden van een integriteitschending, een vermoeden van een misstand of een melding van een hieraan gerelateerde benadeling die de medewerker ondervonden heeft. De IC Rijk kan naar aanleiding van de melding onderzoek (laten) uitvoeren, eventueel door een externe deskundige. De IC Rijk kent daarnaast een specifieke calamiteitenprocedure, bestemd voor een melding over een acute situatie die geen uitstel duldt.</text:p>
      <text:p text:style-name="ifm_p_mt.3.76mm_ifm">Vraag 4</text:p>
      <text:p text:style-name="ifm_p_ifm">Deelt u de mening dat er conform de cao rijk een verplichte landelijke onafhankelijke integriteitscommissie bij het Rijk moet komen? Zo nee, waarom niet?</text:p>
      <text:p text:style-name="ifm_p_mt.3.76mm_ifm">Antwoord 4</text:p>
      <text:p text:style-name="ifm_p_ifm">Ja, er zal een Integriteitscommissie Rijk opgericht worden conform de gemaakte afspraak in de CAO Rijk.</text:p>
      <text:p text:style-name="ifm_p_mt.3.76mm_ifm">Vraag 5</text:p>
      <text:p text:style-name="ifm_p_ifm">Deelt u de mening dat het gezien de signalen over racisme en discriminatie bij de rijksoverheid van belang is dat die onafhankelijke integriteitscommissie er op korte termijn gaat komen? Zo ja, hoe gaat u hier voor zorgen en op welke termijn wordt die commissie ingesteld? Zo nee, waarom niet?</text:p>
      <text:p text:style-name="ifm_p_mt.3.76mm_ifm">Antwoord 5</text:p>
      <text:p text:style-name="ifm_p_ifm">Ik erken het belang om de Integriteitscommissie Rijk op korte termijn op te richten. De operationalisering van deze commissie wordt momenteel uitgewerkt met de betrokkenheid van de vakbonden. Ik ga er op dit moment vanuit dat de commissie op uiterlijk 1 mei 2025 in werking kan treden. Belangrijke voorwaarden daarbij zijn dat de waarborgen voor de bescherming van de privacy van melders zijn gerealiseerd, en dat de voorzitter en leden van de commissie dan in overeenstemming met het Sectoroverleg Rijk zijn benoemd.</text:p>
      <text:p text:style-name="ifm_p_mt.3.76mm_ifm">Vraag 6</text:p>
      <text:p text:style-name="ifm_p_ifm">Deelt u de mening dat de vakbonden mee moeten kunnen bepalen welke personen er in de integriteitscommissie worden geplaatst? Zo ja, op welke wijze gaat u hier voor zorgen? Zo nee, waarom niet?</text:p>
      <text:p text:style-name="ifm_p_mt.3.76mm_ifm">Antwoord 6</text:p>
      <text:p text:style-name="ifm_p_ifm">Ja. Volgens het met de vakbonden overeengekomen reglement van de IC Rijk worden de voorzitter en leden van de IC Rijk door een paritaire benoemingscommissie geworven en geselecteerd. De benoemingscommissie bestaat uit ten minste een persoon voorgedragen door de werkgever en ten minste een afgevaardigde namens de vakbonden. De voorzitter en leden van de IC Rijk worden na instemming van het paritaire Sectoroverleg Rijk benoemd door de Min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racisme en discriminatie binnen de Rijksoverheid</dc:title>
    <meta:user-defined meta:name="OVERHEIDop.ParlID/DC.identifier">ah-tk-20242025-940</meta:user-defined>
    <meta:user-defined meta:name="OVERHEIDop.configuratie">https://repository.officiele-overheidspublicaties.nl/MasterConfiguraties/MC-OEP-KamervragenAanhangsel-Web/1.8/xml/MC-OEP-KamervragenAanhangsel-Web.xml</meta:user-defined>
    <meta:user-defined meta:name="OVERHEIDop.vraagnummer">2024Z20204</meta:user-defined>
    <meta:user-defined meta:name="OVERHEIDop.aanhangselNummer">940</meta:user-defined>
    <meta:user-defined meta:name="OVERHEIDop.ontvanger">J.J.M. Uitermark</meta:user-defined>
    <meta:user-defined meta:name="DCTERMS.W3CDTF/OVERHEIDop.datumOntvangst">2024-12-20</meta:user-defined>
    <meta:user-defined meta:name="OVERHEIDop.AanhangselTypen/DC.type">Antwoord</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Chakor over racisme en discriminatie binnen de Rijksoverheid</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