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Inge van Dijk</text:span> (CDA) aan de Minister van Financiën over <text:span text:style-name="ifm_span_font.italic_ifm">het bericht «Helft stichtingen ondervindt problemen met de bank: «Het systeem is doorgeslagen»»</text:span> (ingezonden 29 oktober 2024).</text:p>
      <text:p text:style-name="ifm_p_font.roman_mt.3.76mm_ifm">Antwoord van Minister <text:span text:style-name="ifm_span_font.bold_ifm">Heinen</text:span> (Financiën) (ontvangen 20 december 2024).</text:p>
      <text:p text:style-name="ifm_p_mt.3.76mm_ifm">Vraag 1</text:p>
      <text:p text:style-name="ifm_p_ifm">Deelt u de mening dat het systeem van screening van klanten en transacties op verdachte praktijken is doorgeslagen voor de ongeveer 360 duizend verenigingen en stichtingen die actief zijn, zoals de directeur van Goede Doelen Nederland in het artikel uit de Volkskrant stelt op basis van de in dit artikel genoemde enquête met de uitkomst dat 52 procent van de maatschappelijke organisaties problemen met banken ondervindt en dat een op de vijf constant of regelmatig problemen ondervindt?<text:note text:id="ID-2024Z17118-d37e52" text:note-class="footnote"><text:note-citation text:label="1 ">1</text:note-citation><text:note-body><text:p text:style-name="ifm_p_font.normal_size.6.93pt_mt..5mm_indent.-0.1161in_mleft.0.1161in_ifm">De Volkskrant, 28 oktober 2024, https://www.volkskrant.nl/economie/helft-stichtingen-ondervindt-problemen-met-de-bank-het-systeem-is-doorgeslagen~bf0bf914</text:p></text:note-body></text:note></text:p>
      <text:p text:style-name="ifm_p_mt.3.76mm_ifm">Antwoord 1</text:p>
      <text:p text:style-name="ifm_p_ifm">Het betalingsverkeer moet voor iedereen toegankelijk zijn. Tegelijkertijd moet worden voorkomen dat het financieel stelsel wordt misbruikt door kwaadwillenden. De Wet ter voorkoming van witwassen en financieren van terrorisme (Wwft) verwacht van poortwachters, waaronder banken, dat zij cliëntenonderzoek doen. Ik herken de beschreven problematiek. Ook ik krijg regelmatig signalen dat aan klanten onnodige vragen worden gesteld en zodoende veel te veel last hebben van het klantonderzoek door banken. Het is van essentieel belang dat klanten geen onnodige lasten ervaren en dat banken alleen vragen stellen en klantonderzoek doen in lijn met de risicogebaseerde aanpak. De Wwft bepaalt dat het onderzoek van poortwachters risicogebaseerd moet zijn. Dit betekent dat de intensiteit van het onderzoek in lijn moet zijn met de risico’s: zijn de risico’s op witwassen of financieren van terrorisme hoog, dan zal het onderzoek diepgaander moeten zijn dan als de risico’s laag zijn.</text:p>
      <text:p text:style-name="ifm_p_ifm">De risicogebaseerde aanpak van banken moet beter. De Wwft biedt die ruimte. Dit is ook vastgesteld in een rapport van De Nederlandsche Bank (DNB) in 2022, de toezichthouder op de naleving van de Wwft door banken.<text:note text:id="ID-938-d37e83" text:note-class="footnote"><text:note-citation text:label="2 ">2</text:note-citation><text:note-body><text:p text:style-name="ifm_p_font.normal_size.6.93pt_mt..5mm_indent.-0.1161in_mleft.0.1161in_ifm">Zie: «Van herstel naar balans» van De Nederlandsche Bank. Zie ook: Kamerstuk 31 477, nr. 80.</text:p></text:note-body></text:note>Banken doen ook nu soms nog steeds meer dan de Wwft vereist en stellen in sommige gevallen ook vragen die de Wwft niet voorschrijft. De huidige aanpak leidt daardoor tot onnodige lasten. Ik vind het daarom van essentieel belang dat banken blijven inzetten op het verbeteren van hun risicogebaseerde aanpak, om onnodige problemen en uitsluiting te voorkomen. Ik begrijp dat het voor banken soms nog moeilijk is om risicogebaseerd te werk te gaan. Ik vraag hiervoor dan ook aandacht van toezichthouder de Nederlandsche Bank (DNB). DNB spreekt hierover met de banken. Begin 2025 stuur ik uw Kamer, met de Minister van Justitie en Veiligheid, de uitwerking van het regeerprogramma op het terrein van het voorkomen van witwassen en terrorismefinanciering. Een proportionele, risicogebaseerde uitvoering van de Wwft zal ik hierin ook nadrukkelijk meenemen.</text:p>
      <text:p text:style-name="ifm_p_mt.3.76mm_ifm">Vraag 2</text:p>
      <text:p text:style-name="ifm_p_ifm">Bent u het ermee eens dat vrijwilligers die in het algemeen belang een steentje bij willen dragen aan de gemeenschap, moeten worden gestimuleerd door te overheid in plaats van gefrustreerd?</text:p>
      <text:p text:style-name="ifm_p_mt.3.76mm_ifm">Antwoord 2</text:p>
      <text:p text:style-name="ifm_p_ifm">Ja, het maatschappelijk middenveld levert een belangrijke bijdrage aan onze samenleving. Vrijwillige inzet is van belang voor een sociale basis en samenhang in onze samenleving en zorgt er ook voor dat mensen een plek hebben om te participeren en ergens bij te horen. Net als voor ieder ander die deelneemt aan het maatschappelijk verkeer kan dit betekenen dat vrijwilligers of stichtingen en verenigingen aan cliëntenonderzoek door poortwachters worden onderworpen. Ook het maatschappelijk middenveld kan immers worden misbruikt voor criminele doeleinden, zoals witwassen. De poortwachtersrol is er om dit risico te verkleinen. Daarbij is het wel van belang dat de poortwachtersrol risicogebaseerd wordt uitgevoerd.</text:p>
      <text:p text:style-name="ifm_p_mt.3.76mm_ifm">Vraag 3</text:p>
      <text:p text:style-name="ifm_p_ifm">Kunt u aangeven in hoeverre deze problemen uitvloeisels zijn van de Wet bestuur en toezicht rechtspersonen?</text:p>
      <text:p text:style-name="ifm_p_mt.3.76mm_ifm">Antwoord 3</text:p>
      <text:p text:style-name="ifm_p_ifm">De in het artikel genoemde problemen zijn geen uitvloeisel van de Wet bestuur en toezicht rechtspersonen (WBTR). De WBTR is op 1 juli 2021 in werking getreden en voorziet in maatregelen om de kwaliteit van bestuur en <text:span text:style-name="ifm_span_font.italic_ifm">intern</text:span> toezicht bij verenigingen en stichtingen te verbeteren. De WBTR bevat geen bepalingen of verplichtingen over <text:span text:style-name="ifm_span_font.italic_ifm">extern</text:span> toezicht op verenigingen en stichtingen door bijvoorbeeld banken of DNB.</text:p>
      <text:p text:style-name="ifm_p_mt.3.76mm_ifm">Vraag 4 en 5</text:p>
      <text:p text:style-name="ifm_p_ifm">Kunt u aangeven waarom de problemen bij het openen van een rekening nog steeds in dezelfde mate spelen, ondanks de afgesproken «sectorstandaard» of waarom daarmee niet wordt gewerkt, zoals blijkt uit de praktijk waarin kleine organisaties contanten of eigen rekeningen gebruiken als oplossing voor het openen van een rekening?</text:p>
      <text:p text:style-name="ifm_p_ifm">Kunt u aangeven welke acties u gaat ondernemen om ervoor te zorgen dat de afgesproken standaard wel gaat worden toegepast en op welke termijn stichtingen en verenigingen hiervan voordeel gaan ondervinden?</text:p>
      <text:p text:style-name="ifm_p_mt.3.76mm_ifm">Antwoord 4 en 5</text:p>
      <text:p text:style-name="ifm_p_ifm">DNB pleit in het eerder genoemde rapport voor een meer risicogebaseerde aanpak van de Wwft door banken. Ik sluit me daar volledig bij aan; klanten moeten geen onnodige vragen meer krijgen. Naar aanleiding van het DNB-rapport zijn banken in gesprek gegaan met verschillende sectoren. Tijdens deze gesprekken is gekeken hoe het voorkomen van witwassen en terrorismefinanciering beter en gerichter kan, zodat de aandacht van de banken zich richt op waar de risico’s het grootst zijn. Naar aanleiding van deze gesprekken zijn er door de Nederlandse Vereniging van Banken (NVB) verschillende standaarden opgesteld die banken uitgangspunten bieden voor het risicogebaseerder toepassen van de open normen uit de Wwft. De NVB heeft desgevraagd aangegeven dat er door banken momenteel gewerkt wordt aan de implementatie van de standaard voor de «not-for-profit» (NPO) sector. Sommige banken zijn hierin verder dan andere banken. De NVB heeft desgevraagd aangegeven dat het effect van de standaarden reeds ingezet moet zijn en dat de eerste banken al gevorderd zijn met implementatie, maar er moet in sommige gevallen nog veel gedaan worden. De NVB heeft desgevraagd aangegeven met de banken in te blijven zetten op verdere verbetering. De resultaten uit de enquête in het artikel moeten dan ook gezien worden als een nulmeting. Een volgende meting zal plaatsvinden wanneer de banken verder zijn met implementatie.</text:p>
      <text:p text:style-name="ifm_p_ifm">In het Maatschappelijk Overleg Betalingsverkeer (MOB)<text:note text:id="ID-938-d37e153" text:note-class="footnote"><text:note-citation text:label="3 ">3</text:note-citation><text:note-body><text:p text:style-name="ifm_p_font.normal_size.6.93pt_mt..5mm_indent.-0.1161in_mleft.0.1161in_ifm">Maatschappelijk Overleg Betalingsverkeer | De Nederlandsche Bank (dnb.nl)</text:p></text:note-body></text:note> wordt de voortgang van de standaarden besproken. Ik vind het belangrijk dat banken deze standaarden volledig implementeren. Ik blijf dat ook benadrukken in het MOB. Nu de NVB heeft aangegeven dat dit tot minder onnodige lasten bij de klant moet leiden, is het van belang dat de banken hier werk van maken. Daarnaast houdt DNB toezicht op de risicogebaseerde aanpak van banken. DNB heeft desgevraagd aangegeven ook gesprekken te voeren met individuele banken over een juiste toepassing van de risicogebaseerde aanpak. Ik ben zelf ook met DNB doorlopend in gesprek over de antiwitwasaanpak en de verbeteringen die nodig zijn bij banken. Ik blijf hier de komende tijd verder op inzetten en zal hier verder op ingaan in de uitwerking van het regeerprogramma.</text:p>
      <text:p text:style-name="ifm_p_mt.3.76mm_ifm">Vraag 6</text:p>
      <text:p text:style-name="ifm_p_ifm">Bent u bereid om met banken in gesprek te gaan om de bankkosten die met name voor kleine verenigingen in de loop der jaren tot absurde hoogten zijn gestegen, te verlagen?</text:p>
      <text:p text:style-name="ifm_p_mt.3.76mm_ifm">Antwoord 6</text:p>
      <text:p text:style-name="ifm_p_ifm">Ik ga in het MOB de vraag bij banken neerleggen om te kijken naar de tarieven die zij in rekening brengen bij klanten, waaronder het maatschappelijk middenveld, als gevolg van de Wwft. De tarieven die de bank rekent voor het aanhouden van een betaalrekening moeten proportioneel en uitlegbaar zijn. Dit betekent dat het tarief in verhouding moet staan tot de diensten die de bank verleent. Daarnaast moet de bank kunnen uitleggen waarom deze bepaalde kosten in rekening brengt en daar transparant over zijn.</text:p>
      <text:p text:style-name="ifm_p_ifm">Een bank heeft contractsvrijheid, wat betekent dat de bank zelf beslist of de bank een zakelijke relatie met een klant aangaat en welke tarieven hiervoor in rekening worden gebracht. Contractsvrijheid is echter niet onbegrensd. De vrijheid wordt bijvoorbeeld beperkt door de bijzondere zorgplicht die banken in het maatschappelijk verkeer vervullen. In het huidige tijdperk is het hebben van een betaalrekening noodzakelijk om aan het maatschappelijk verkeer te kunnen deelnemen en activiteiten te kunnen ontplooien, ook voor het maatschappelijk middenveld. Het cliëntenonderzoek kan, afhankelijk van de complexiteit van de entiteit en het witwasrisico dat deze entiteit mogelijk oplevert, veel tijd in beslag nemen. Een bank maakt hier kosten voor. Het is voorstelbaar dat deze deels doorberekend worden aan de klant, zoals dat ook het geval is bij andere kosten die de bank maakt bij het aanbieden van dienstverlening. Het is ook hierbij van belang dat banken zich bewust zijn van de rol die zij spelen in het betalingsverkeer. Het betalingsverkeer moet immers voor iedereen toegan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Helft stichtingen ondervindt problemen met de bank: 'Het systeem is doorgeslagen''</dc:title>
    <meta:user-defined meta:name="OVERHEIDop.ParlID/DC.identifier">ah-tk-20242025-938</meta:user-defined>
    <meta:user-defined meta:name="OVERHEIDop.configuratie">https://repository.officiele-overheidspublicaties.nl/MasterConfiguraties/MC-OEP-KamervragenAanhangsel-Web/1.8/xml/MC-OEP-KamervragenAanhangsel-Web.xml</meta:user-defined>
    <meta:user-defined meta:name="OVERHEIDop.vraagnummer">2024Z17118</meta:user-defined>
    <meta:user-defined meta:name="OVERHEIDop.aanhangselNummer">938</meta:user-defined>
    <meta:user-defined meta:name="OVERHEIDop.ontvanger">E. Heinen</meta:user-defined>
    <meta:user-defined meta:name="DCTERMS.W3CDTF/OVERHEIDop.datumOntvangst">2024-12-20</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Inge van Dijk over het bericht 'Helft stichtingen ondervindt problemen met de bank: 'Het systeem is doorgeslag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