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de leden <text:span text:style-name="ifm_span_font.bold_ifm">Stoffer</text:span> (SGP), <text:span text:style-name="ifm_span_font.bold_ifm">Van Zanten</text:span> (BBB) en <text:span text:style-name="ifm_span_font.bold_ifm">Hertzberger</text:span> (Nieuw Sociaal Contract) aan de Minister van Onderwijs, Cultuur en Wetenschap over <text:span text:style-name="ifm_span_font.italic_ifm">het bericht «Niet-rendabele talenstudies verdwijnen, want studenten doen liever een brede bachelor»</text:span> (ingezonden 6 november 2024).</text:p>
      <text:p text:style-name="ifm_p_font.roman_mt.3.76mm_ifm">Antwoord van Minister <text:span text:style-name="ifm_span_font.bold_ifm">Bruins</text:span> (Onderwijs, Cultuur en Wetenschap) (ontvangen 19 december 2024). Zie ook Aanhangsel Handelingen, vergaderjaar 2024–2025, nr. 650.</text:p>
      <text:p text:style-name="ifm_p_mt.3.76mm_ifm">Vraag 1</text:p>
      <text:p text:style-name="ifm_p_ifm">Bent u bekend met het bericht «Niet-rendabele talenstudies verdwijnen, want studenten doen liever een brede bachelor»?<text:note text:id="n1" text:note-class="footnote"><text:note-citation text:label="1 ">1</text:note-citation><text:note-body><text:p text:style-name="ifm_p_font.normal_size.6.93pt_mt..5mm_indent.-0.1161in_mleft.0.1161in_ifm">NRC, 4 november 2024, «Niet-rendabele talenstudies verdwijnen, want studenten doen liever een brede bachelor», https://www.nrc.nl/nieuws/2024/11/04/talenstudies-verdwijnen-want-studenten-doen-liever-een-brede-bachelor-a4871710</text:p></text:note-body></text:note></text:p>
      <text:p text:style-name="ifm_p_mt.3.76mm_ifm">Antwoord 1</text:p>
      <text:p text:style-name="ifm_p_ifm">Ja, daarmee ben ik bekend.</text:p>
      <text:p text:style-name="ifm_p_mt.3.76mm_ifm">Vraag 2</text:p>
      <text:p text:style-name="ifm_p_ifm">Wat is uw reactie op de constatering dat op verschillende plaatsen tegelijk kleine talenstudies geschrapt gaan worden die voor de Nederlandse samenleving, het onderwijs, de economie en onze internationale positie van wezenlijk belang zijn?</text:p>
      <text:p text:style-name="ifm_p_mt.3.76mm_ifm">Antwoord 2</text:p>
      <text:p text:style-name="ifm_p_ifm">Recent hebben Universiteit Leiden (UL) en Universiteit Utrecht (UU) hun plannen bekendgemaakt tot wijzigingen in het opleidingsaanbod binnen het talen- en cultuurdomein. Ik begrijp de zorgen naar aanleiding van deze berichten. De zorgen zijn het grootst voor het onderwijs in Frans en Duits in verband met de schoolvakken Frans en Duits op het voortgezet onderwijs.</text:p>
      <text:p text:style-name="ifm_p_ifm">De genoemde talenopleidingen kennen reeds decennialang een daling van de instroom. Ondanks de vele inspanningen van de sector lukt het niet om dit tij te keren. Uit cijfers blijkt dat jongeren steeds vaker kiezen voor brede opleidingen, eventueel met een taalcomponent. De kans dat studenten in groten getale weer gaan kiezen voor een klassieke bachelor in het talen- en cultuurdomein is gering. De universiteiten hebben daarom in het sectorplan Talen &amp; Culturen gekozen voor een vernieuwde aanpak. Met dit sectorplan wordt ingezet op vernieuwing van het onderwijs, de borging van de expertise en het aantrekken van meer studenten.</text:p>
      <text:p text:style-name="ifm_p_ifm">De voorgenomen plannen voor de wijzigingen in het opleidingsaanbod van de universiteiten Utrecht en Leiden zijn in lijn met de sectorplannen. Het is een bewuste keuze geweest om de sectorplannen te continueren en ik steun dan ook de aanpak van de universiteiten om gezamenlijk te komen tot keuzes, waaronder ook het sectorplan Talen &amp; Culturen. In lijn met het amendement Stoffer<text:note text:id="ID-929-d37e100" text:note-class="footnote"><text:note-citation text:label="2 ">2</text:note-citation><text:note-body><text:p text:style-name="ifm_p_font.normal_size.6.93pt_mt..5mm_indent.-0.1161in_mleft.0.1161in_ifm">Kamerstukken 2024, 36 600 VIII, nr. 70. Het amendement stelt 100.000 euro beschikbaar om een actieplan op te stellen dat de toekomst van deze studies (Frans en Duits) in Nederland verzekert en de positie ervan versterkt. De uitwerking kan gestalte krijgen binnen het plan van aanpak Talen &amp; Culturen als onderdeel van het Sectorplan Geesteswetenschappen.</text:p></text:note-body></text:note> op de begroting OCW zal ik het landelijke Disciplineoverleg Letteren en Geesteswetenschappen (DLG) in samenwerking met de Universiteiten van Nederland (UNL) verzoeken om te bezien hoe binnen het plan van aanpak Talen &amp; Culturen een actieplan opgesteld kan worden dat specifiek de toekomst van deze studies in Nederland verzekert en de positie ervan versterkt. Voor een verdere toelichting op de kleine talenopleidingen verwijs ik door naar mijn recente Kamerbrief en de verklaring van de universiteiten<text:note text:id="ID-929-d37e109" text:note-class="footnote"><text:note-citation text:label="3 ">3</text:note-citation><text:note-body><text:p text:style-name="ifm_p_font.normal_size.6.93pt_mt..5mm_indent.-0.1161in_mleft.0.1161in_ifm">Tweede Kamer, vergaderjaar 2024–2025, 36 600 VIII, nr. 61</text:p></text:note-body></text:note>.</text:p>
      <text:p text:style-name="ifm_p_mt.3.76mm_ifm">Vraag 3</text:p>
      <text:p text:style-name="ifm_p_ifm">Zijn u nog meer signalen bekend van andere universiteiten die talenstudies willen beëindigen?</text:p>
      <text:p text:style-name="ifm_p_mt.3.76mm_ifm">Antwoord 3</text:p>
      <text:p text:style-name="ifm_p_ifm">Vooralsnog zijn mij geen signalen bekend.</text:p>
      <text:p text:style-name="ifm_p_mt.3.76mm_ifm">Vraag 4</text:p>
      <text:p text:style-name="ifm_p_ifm">In hoeverre is voorafgaand overleg gevoerd tussen universiteiten over de voorgenomen beëindiging van talenstudies en hoe verhouden deze ontwikkelingen zich tot eerdere actieplannen en richtlijnen om meer regie te voeren ten behoeve van het behoud van talenstudies?</text:p>
      <text:p text:style-name="ifm_p_mt.3.76mm_ifm">Antwoord 4</text:p>
      <text:p text:style-name="ifm_p_ifm">De keuze voor de voorgenomen beëindiging ligt bij de instellingen zelf.</text:p>
      <text:p text:style-name="ifm_p_ifm">Er wordt binnen de geesteswetenschappen, waaronder de taal- en cultuuropleidingen vallen, regelmatig overleg gevoerd op verschillende niveaus (sectoraal, domeinniveau en tussen instellingen). Voorts gelden voor unica-opleidingen in de Geesteswetenschappen afspraken over welke route een instelling volgt indien zij het voornemen heeft een unica-opleiding of -specialisatie in de Geesteswetenschappen op te heffen. Deze procedure is onlangs herbevestigd (en deels aangepast).</text:p>
      <text:p text:style-name="ifm_p_ifm">Deze procedure behelst een advies van de zusterfaculteiten binnen het Decanenoverleg Letteren en Geesteswetenschappen (DLG). Dit advies wordt vervolgens voorgelegd aan de SSH-raad en het rectorencollege van UNL. Vervolgens verstrekken het zij op basis hiervan, elk vanuit een eigen verantwoordelijkheid, een zwaarwegend advies aan het College van Bestuur (CvB) van de desbetreffende instelling. Uiteindelijk ligt het besluit bij het CvB van de desbetreffende instelling. Alle betrokken partijen en ikzelf hechten waarde aan de opvolging van deze procedure zodat besluiten zorgvuldig worden genomen. Graag verwijs ik uw Kamer naar mijn recente kamerbrief en de bijbehorende verklaring van het DLG (Decanenoverleg Letteren en Geesteswetenschappen), de SSH-Raad en UNL voor de recent herbevestigde procedure.<text:note text:id="ID-929-d37e149" text:note-class="footnote"><text:note-citation text:label="4 ">4</text:note-citation><text:note-body><text:p text:style-name="ifm_p_font.normal_size.6.93pt_mt..5mm_indent.-0.1161in_mleft.0.1161in_ifm">Zie voetnoot 2 en de link: Vaststelling van de begrotingsstaten van het Ministerie van Onderwijs, Cultuur en Wetenschap (VIII) voor het jaar 2025 | Tweede Kamer der Staten-Generaal</text:p></text:note-body></text:note></text:p>
      <text:p text:style-name="ifm_p_ifm">Tot slot zal ik met de onderwijsinstellingen verkennen hoe in het kader van de motie Martens-America<text:note text:id="ID-929-d37e163" text:note-class="footnote"><text:note-citation text:label="5 ">5</text:note-citation><text:note-body><text:p text:style-name="ifm_p_font.normal_size.6.93pt_mt..5mm_indent.-0.1161in_mleft.0.1161in_ifm">Kamerstukken II 2024–25, 36 600 VIII, nr. 88</text:p></text:note-body></text:note> het landelijke aanbod van opleidingen kan worden gewaarborgd en te voorkomen dat er opleidingen zonder gezamenlijk overleg uit Nederland verdwijnen.</text:p>
      <text:p text:style-name="ifm_p_mt.3.76mm_ifm">Vraag 5</text:p>
      <text:p text:style-name="ifm_p_ifm">Kunt u aangeven op hoeveel plekken in Nederland de academische bachelor- en masteropleidingen Frans en Duits nog gevolgd kunnen worden indien de opleidingen in Utrecht en Leiden zouden verdwijnen?</text:p>
      <text:p text:style-name="ifm_p_mt.3.76mm_ifm">Antwoord 5</text:p>
      <text:p text:style-name="ifm_p_ifm">Indien bovenstaande zelfstandige bacheloropleidingen worden afgebouwd dan zijn Frans en Duits als zelfstandige bachelor nog te volgen aan de universiteiten van Amsterdam en Nijmegen. Landelijk gezien zijn op masterniveau de meeste taal- en cultuuropleidingen reeds samengevoegd tot bredere opleidingen zoals Literatuurwetenschap en Taalkunde, waarbinnen studenten kunnen kiezen voor een specialisatie.</text:p>
      <text:p text:style-name="ifm_p_ifm">Overigens betekent het afbouwen van zelfstandige opleidingen (waaronder bij de bacheloropleidingen Frans en Duits) niet direct dat de expertise in die talen bij de betrokken instellingen verdwijnt. Die expertise wordt onder brede opleidingen voor een grotere groep studenten beschikbaar gemaakt en blijft daarmee voor de samenleving, het onderwijs, de economie en onze internationale positie behouden.</text:p>
      <text:p text:style-name="ifm_p_mt.3.76mm_ifm">Vraag 6</text:p>
      <text:p text:style-name="ifm_p_ifm">Wat is volgens u het absolute minimum voor de aanwezigheid en spreiding van de opleidingen Frans en Duits, mede gezien de wettelijke positie van vreemde talen in het voortgezet onderwijs, en vindt u het bijvoorbeeld acceptabel dat de academische opleiding Duitse taal en cultuur niet meer in Nederland aanwezig zou zijn?</text:p>
      <text:p text:style-name="ifm_p_mt.3.76mm_ifm">Antwoord 6</text:p>
      <text:p text:style-name="ifm_p_ifm">Er is momenteel geen norm hiervoor. Wel dient er sprake te zijn van een landelijk dekkend aanbod. Als de studentenaantallen van een opleiding van grote maatschappelijke waarde in de ogen van een instellingen te klein worden, dan is het aan de instellingen samen om te bezien hoe het onderwijs behouden kan blijven. Het maken van keuzes, het eventueel stoppen van zelfstandige opleidingen en wat er wordt verstaan onder een minimaal landelijk dekkend aanbod zie ik als zeer relevante vragen voor de nabije toekomst om samen te verkennen. Zoals in het antwoord op vraag 4 weergegeven zal ik in het kader van de motie Martens-America met de sector bekijken hoe we invulling kunnen blijven geven aan een landelijk dekkend aanbod.</text:p>
      <text:p text:style-name="ifm_p_mt.3.76mm_ifm">Vraag 7</text:p>
      <text:p text:style-name="ifm_p_ifm">Op welke wijze bevordert u dat de instellingen tot gezamenlijke minimumnormen komen voor het behoud van opleidingen zoals Franse en Duitse taal en cultuur en op welke wijze kunt u daarbij faciliteren?</text:p>
      <text:p text:style-name="ifm_p_mt.3.76mm_ifm">Antwoord 7</text:p>
      <text:p text:style-name="ifm_p_ifm">Dit doe ik ten eerste door mijn besluit om de sectorplannen in stand te houden. Daarnaast stimuleer ik het gesprek binnen de sector over het landelijke opleidingsaanbod. Voor unica-opleidingen in de Geesteswetenschappen gelden afspraken over welke route een instelling volgt indien zij het voornemen heeft een unica-opleiding of een specialisatie in de Geesteswetenschappen op te heffen, zie ook mijn antwoord op vraag 4. Zoals in datzelfde antwoord aangegeven, wil ik mede in het kader van de motie Martens-America met de sector bekijken hoe we tegen de achtergrond van de krimpproblematiek en bezuinigingen invulling kunnen blijven geven aan een landelijk dekkend aanbod.</text:p>
      <text:p text:style-name="ifm_p_mt.3.76mm_ifm">Vraag 8</text:p>
      <text:p text:style-name="ifm_p_ifm">Hoe zorgt u ervoor dat we in de toekomst voldoende docenten voor het voortgezet onderwijs kunnen opleiden in deze talen?</text:p>
      <text:p text:style-name="ifm_p_mt.3.76mm_ifm">Antwoord 8</text:p>
      <text:p text:style-name="ifm_p_ifm">Het tekort aan leraren in de schooltalen Duits en Frans is de laatste twee decennia groter geworden. Vandaar dat ik de vernieuwende beweging in het sectorplan Talen &amp; Culturen steun. In het sectorplan is niet alleen afgesproken om de talige expertise breder beschikbaar te maken, maar ook om in de komende jaren te bezien hoe de toegang tot de lerarenopleiding kan worden verbreed, zodat studenten met een verwante vooropleiding ook toegang tot de lerarenopleiding kunnen krijgen.</text:p>
      <text:p text:style-name="ifm_p_ifm">Daarnaast bestaan er ook andere routes voor het behalen van een eerste en/of tweedegraads bevoegdheid Frans of Duits. Zo is er een divers aanbod van tweedegraads opleidingen in de vorm van een hbo-bachelor en zijn er aanvullende masters te volgen aan hogescholen waarmee een eerstegraads bevoegdheid kan worden gehaald.</text:p>
      <text:p text:style-name="ifm_p_ifm">Om de tekorten aan leraren in Frans en Duits tegen te gaan is het ook van belang dat het beroep van docent aantrekkelijk is en blijft en dat we zo veel mogelijk doelgroepen interesseren voor het onderwijs door een breed aanbod van routes tot het leraarschap aan te bieden. Ik verwijs u hiervoor graag naar de Kamerbrief over de lerarenstrategie en de aanpak van het lerarentekort die wij recentelijk aan uw Kamer hebben gezonden.<text:note text:id="ID-929-d37e232" text:note-class="footnote"><text:note-citation text:label="6 ">6</text:note-citation><text:note-body><text:p text:style-name="ifm_p_font.normal_size.6.93pt_mt..5mm_indent.-0.1161in_mleft.0.1161in_ifm">Kamerstukken, 2023–2024, 27 923, nr. 460.</text:p></text:note-body></text:note></text:p>
      <text:p text:style-name="ifm_p_mt.3.76mm_ifm">Vraag 9</text:p>
      <text:p text:style-name="ifm_p_ifm">Hoe ziet u het belang voor Nederland van kleine opleidingen taal en cultuur zoals Turks, Perzisch, Arabisch en Koreaans, die ook als eigenstandige opleidingen dreigen te verdwijnen aan de Universiteit Leiden?</text:p>
      <text:p text:style-name="ifm_p_mt.3.76mm_ifm">Antwoord 9</text:p>
      <text:p text:style-name="ifm_p_ifm">In het algemeen zie ik het belang van kennis van andere talen en culturen zowel voor de wetenschap als de maatschappij. Dat betekent niet dat kleine studies niet aan verandering onderhevig kunnen zijn. Het is normaal dat het onderwijsaanbod in beweging is. De wereld is immers in verandering, evenals de vakgebieden en de voorkeuren van studenten. Het is belangrijk dat het onderwijs daarop responsief inspeelt. Het is aan de instellingen samen om te bepalen hoe het onderwijs behouden kan blijven. Dit kan in allerlei vormen, bijvoorbeeld door middel van het samenvoegen van kleine opleidingen, verbreding van opleidingen, interdisciplinair onderwijs of het gezamenlijk verzorgen van onderwijs. Overigens betekent het stopzetten van een zelfstandige bacheloropleiding niet dat de bijbehorende expertise niet meer aanwezig is. Veel studies zijn in grotere facultaire onderzoeksinstituten georganiseerd en die kennis vindt een plek in deze bredere kennisstructuur.</text:p>
      <text:p text:style-name="ifm_p_mt.3.76mm_ifm">Vraag 10</text:p>
      <text:p text:style-name="ifm_p_ifm">Acht u het als stelselverantwoordelijke van belang voor Nederland om een kleine, maar vaste groep deskundigen op te leiden die kennis heeft over deze talen en culturen?</text:p>
      <text:p text:style-name="ifm_p_mt.3.76mm_ifm">Antwoord 10</text:p>
      <text:p text:style-name="ifm_p_ifm">Ik ben als Minister van OCW stelselverantwoordelijk voor een macrodoelmatig opleidingsaanbod. Dat wil zeggen dat het opleidingsaanbod, met een efficiënte inzet van middelen, zo goed mogelijk inspeelt op de behoeften van de arbeidsmarkt, maatschappij en wetenschap. Binnen dat kader behoort het initiatief tot het opstarten of beëindigen van individuele opleidingen aan de instellingen toe. Voorts is het aan de instellingen om de behoefte van de arbeidsmarkt, maatschappij en wetenschap blijvend te vertalen naar een passend onderwijsaanbod en dat ook te onderhouden. Ik verwacht van hen dat zij hier gezamenlijk en regulier op reflecteren, in dialoog met maatschappelijke partners. De stelselverantwoordelijkheid van de Minister van OCW heeft zich de afgelopen decennia vooral gericht op het toetsen van de doelmatigheid bij nieuwe opleidingen in het bekostigde stelsel.</text:p>
      <text:p text:style-name="ifm_p_ifm">Met de daling van het aantal studenten bij bepaalde opleidingen en het besluit van instellingen opleidingen te stoppen of anders in te richten wordt het vraagstuk hoe ik als Minister van OCW invulling wil geven aan een andere, tot nu toe minder belichte zijde van de stelselverantwoordelijkheid urgenter. Namelijk het in stand houden van een minimaal dekkend landelijk aanbod. Zoals in het antwoord op vraag 4 aangegeven ga ik hierover met de instellingen in gesprek.</text:p>
      <text:p text:style-name="ifm_p_mt.3.76mm_ifm">Vraag 11</text:p>
      <text:p text:style-name="ifm_p_ifm">Op welke wijze worden de opleidingen Nederlandse taal en cultuur getroffen door deze hervormingen?</text:p>
      <text:p text:style-name="ifm_p_mt.3.76mm_ifm">Antwoord 11</text:p>
      <text:p text:style-name="ifm_p_ifm">Om de opleidingen Nederlands te versterken blijf ik middelen beschikbaar stellen n.a.v. het amendement Van der Molen/Westerveld.<text:note text:id="ID-929-d37e285" text:note-class="footnote"><text:note-citation text:label="7 ">7</text:note-citation><text:note-body><text:p text:style-name="ifm_p_font.normal_size.6.93pt_mt..5mm_indent.-0.1161in_mleft.0.1161in_ifm">Kamerstukken 2020–2021, 35 570 VIII, nr. 134.</text:p></text:note-body></text:note> Daarbij is de afspraak dat op vijf vestigingen de opleiding Nederlands wordt aangeboden. Ook binnen de opleidingen Nederlands is er sprake van vernieuwing en ook deze opleidingen doen mee met de gezamenlijke plannen uit het sectorplan Talen &amp; Culturen, waarmee wordt ingezet op meer samenwerking en profilering. Dat maakt ook deze opleidingen weerbaarder en robuuster.</text:p>
      <text:p text:style-name="ifm_p_mt.3.76mm_ifm">Vraag 12</text:p>
      <text:p text:style-name="ifm_p_ifm">Deelt u de opvatting dat een brede bachelor Europese taal en cultuur geen toereikend alternatief is voor de inhoud en kwaliteit van een specifieke talenstudie wanneer er geen volledige specialisatie binnen die bachelor mogelijk is en worden aankomende studenten hierover voldoende geïnformeerd?</text:p>
      <text:p text:style-name="ifm_p_mt.3.76mm_ifm">Antwoord 12</text:p>
      <text:p text:style-name="ifm_p_ifm">Ik kan in algemene zin geen uitspraken doen over hoe bepaalde expertises het beste inhoudelijk vormgegeven kunnen worden in het universitair onderwijs.</text:p>
      <text:p text:style-name="ifm_p_ifm">Rijksuniversiteit Groningen heeft tien jaar geleden al besloten de bachelors Duits en Frans op te nemen in een brede bachelor. De afgestudeerden aan deze brede opleiding voldoen aan het niveau voor toelating tot de talenmasters en de lerarenopleiding (Frans of Duits). Uiteraard worden aankomende studenten op de gebruikelijke wijze geïnformeerd over het programma (voorlichting; website; testimonials etc.) mochten de voorgenomen plannen doorgevoerd worden.</text:p>
      <text:p text:style-name="ifm_p_mt.3.76mm_ifm">Vraag 13</text:p>
      <text:p text:style-name="ifm_p_ifm">Welke inzet pleegt u om de trend naar meer brede opleidingen in het talendomein te stuiten?</text:p>
      <text:p text:style-name="ifm_p_mt.3.76mm_ifm">Antwoord 13</text:p>
      <text:p text:style-name="ifm_p_ifm">De trend naar brede opleidingen is een internationaal en langlopend verschijnsel. De eerdergenoemde talenopleidingen kennen reeds decennialang een daling van de instroom. Ondanks grote inzet vanuit de sector en overheid (waaronder campagnes) is deze daling niet voorkomen. Ik denk dan ook dat het verstandig is zoals de sector doet, bijvoorbeeld via het sectorplan Talen, in te spelen op deze trend zodat opleidingen en expertise geborgd kunnen blijven.</text:p>
      <text:p text:style-name="ifm_p_mt.3.76mm_ifm">Vraag 14</text:p>
      <text:p text:style-name="ifm_p_ifm">Bent u bereid een numerus fixus te overwegen voor brede bachelors teneinde belangstelling voor specifieke studies hoog te houden?</text:p>
      <text:p text:style-name="ifm_p_mt.3.76mm_ifm">Antwoord 14</text:p>
      <text:p text:style-name="ifm_p_ifm">Vooralsnog ben ik dit niet van plan. Er is geen aanleiding te veronderstellen dat aankomende studenten dan voor een smalle talenopleiding zullen kiezen.</text:p>
      <text:p text:style-name="ifm_p_mt.3.76mm_ifm">Vraag 15</text:p>
      <text:p text:style-name="ifm_p_ifm">Bent u bereid om, gelet op de dreigende verschraling in het opleidingenaanbod, met alle sectororganisaties en de vakverenigingen gezamenlijk te werken aan een actieplan voor versterking van de opleidingen Franse- en Duitse taal en cultuur?</text:p>
      <text:p text:style-name="ifm_p_mt.3.76mm_ifm">Antwoord 15</text:p>
      <text:p text:style-name="ifm_p_ifm">Er is al een actieplan, namelijk het sectorplan Talen &amp; Culturen. De versterking van het opleidingsaanbod in de talensector komt tot uitdrukking in actielijn 1 van het sectorplan, namelijk de onderbrenging van de betreffende expertise in bredere opleidingen, evenals in actielijn 3, het verbreden van de toegang tot de lerarenopleiding. Actielijn 2 van dat sectorplan richt zich op het borgen van expertise op landelijk niveau voor een specifiek programma taal en cultuur (Frans of Duits). Daarvoor zijn de faculteiten met talige expertise gezamenlijk verantwoordelijk. Dit aanbod zorgt ervoor dat studenten die specifiek Duits of Frans willen studeren, dat ook in de toekomst zullen kunnen doen. Voor meer informatie verwijs ik uw Kamer naar de eerdergenoemde Kamerbrief en de bijbehorende verklaring van het DLG, SSH-Raad en UNL.</text:p>
      <text:p text:style-name="ifm_p_ifm">Voorts zal ik over de uitvoering van het amendement Stoffer<text:note text:id="ID-929-d37e344" text:note-class="footnote"><text:note-citation text:label="8 ">8</text:note-citation><text:note-body><text:p text:style-name="ifm_p_font.normal_size.6.93pt_mt..5mm_indent.-0.1161in_mleft.0.1161in_ifm">Kamerstukken 36 600 VIII, nr 70. Het amendement stelt 100.000 euro beschikbaar om een actieplan op te stellen dat de toekomst van deze studies (Frans en Duits) in Nederland verzekert en de positie ervan versterkt. De uitwerking kan gestalte krijgen binnen het plan van aanpak Talen &amp; Culturen als onderdeel van het Sectorplan Geesteswetenschappen.</text:p></text:note-body></text:note> op de begroting OCW met het DLG in gesprek gaan.</text:p>
      <text:p text:style-name="ifm_p_mt.3.76mm_ifm">Vraag 16</text:p>
      <text:p text:style-name="ifm_p_ifm">Kunt u ervoor zorgen dat er tot die tijd geen onomkeerbare stappen worden gezet zoals het opheffen van CROHO-labels?</text:p>
      <text:p text:style-name="ifm_p_mt.3.76mm_ifm">Antwoord 16</text:p>
      <text:p text:style-name="ifm_p_ifm">Onder welk CROHO (RIO) label onderwijs en expertise geborgd blijft, is een keuze van de universiteit in afstemming en overleg met de andere universiteiten, daaronder valt ook het eventueel opheffen van een CROHO (RIO)-label. Ik verwijs ook naar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Van Zanten en Hertzberger over het bericht ‘Niet-rendabele talenstudies verdwijnen, want studenten doen liever een brede bachelor’</dc:title>
    <meta:user-defined meta:name="OVERHEIDop.ParlID/DC.identifier">ah-tk-20242025-929</meta:user-defined>
    <meta:user-defined meta:name="OVERHEIDop.configuratie">https://repository.officiele-overheidspublicaties.nl/MasterConfiguraties/MC-OEP-KamervragenAanhangsel-Web/1.8/xml/MC-OEP-KamervragenAanhangsel-Web.xml</meta:user-defined>
    <meta:user-defined meta:name="OVERHEIDop.vraagnummer">2024Z17529</meta:user-defined>
    <meta:user-defined meta:name="OVERHEIDop.aanhangselNummer">929</meta:user-defined>
    <meta:user-defined meta:name="OVERHEIDop.ontvanger">E.E.W. Bruins</meta:user-defined>
    <meta:user-defined meta:name="DCTERMS.W3CDTF/OVERHEIDop.datumOntvangst">2024-12-19</meta:user-defined>
    <meta:user-defined meta:name="OVERHEIDop.AanhangselTypen/DC.type">Antwoord</meta:user-defined>
    <meta:user-defined meta:name="OVERHEIDop.indiener">R.Y. Hertzberger</meta:user-defined>
    <meta:user-defined meta:name="OVERHEIDop.indiener">C.R. van Zanten</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de leden Stoffer, Van Zanten en Hertzberger over het bericht ‘Niet-rendabele talenstudies verdwijnen, want studenten doen liever een brede bachelor’</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