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de leden <text:span text:style-name="ifm_span_font.bold_ifm">Sneller</text:span> en <text:span text:style-name="ifm_span_font.bold_ifm">Podt</text:span> (beiden D66) aan de Minister van Binnenlandse Zaken en Koninkrijksrelaties en de Minister-President over <text:span text:style-name="ifm_span_font.italic_ifm">het artikel «Ongrijpbaar voor haar ambtenaren, onbereikbaar voor de buitenwereld: Minister Faber opereert «volstrekt ongebruikelijk»»</text:span> (ingezonden 18 december 2024).</text:p>
      <text:p text:style-name="ifm_p_font.roman_mt.3.76mm_ifm">Mededeling van Minister-President <text:span text:style-name="ifm_span_font.bold_ifm">Schoof</text:span> (Algemene Zaken) (ontvangen 20 december 2024).</text:p>
      <text:p text:style-name="ifm_p_mt.3.76mm_ifm">Vraag 1</text:p>
      <text:p text:style-name="ifm_p_ifm">Klopt het dat de politiek assistent van de Minister van Asiel en Migratie niet door de screening van de Algemene Inlichtingen- en Veiligheidsdienst (AIVD) is gekomen?<text:note text:id="ID-2024Z21467-d37e51" text:note-class="footnote"><text:note-citation text:label="1 ">1</text:note-citation><text:note-body><text:p text:style-name="ifm_p_font.normal_size.6.93pt_mt..5mm_indent.-0.1161in_mleft.0.1161in_ifm">NRC, 16 december 2024 (www.nrc.nl/nieuws/2024/12/16/ongrijpbaar-voor-haar-ambtenaren-onbereikbaar-voor-de-buitenwereld-minister-faber-opereert-volstrekt-ongebruikelijk-a4876901).</text:p></text:note-body></text:note></text:p>
      <text:p text:style-name="ifm_p_mt.3.76mm_ifm">Vraag 2</text:p>
      <text:p text:style-name="ifm_p_ifm">Waar richt deze screening zich op, wat is de gebruikelijke doorlooptijd van een dergelijke screening en wat kunnen aanleidingen zijn om niet door deze screening te komen?</text:p>
      <text:p text:style-name="ifm_p_mt.3.76mm_ifm">Vraag 3</text:p>
      <text:p text:style-name="ifm_p_ifm">Wat is de huidige procedure rondom screening van politiek assistenten en op welke wijze is deze gewijzigd in de afgelopen tien jaar?</text:p>
      <text:p text:style-name="ifm_p_mt.3.76mm_ifm">Vraag 4</text:p>
      <text:p text:style-name="ifm_p_ifm">Is de AIVD-screening inmiddels afgerond of loopt deze nog? In het geval van het tweede, wat is de beoogde afrondingstermijn?</text:p>
      <text:p text:style-name="ifm_p_mt.3.76mm_ifm">Vraag 5</text:p>
      <text:p text:style-name="ifm_p_ifm">Welke consequenties zijn er verbonden aan het geval dat een politiek assistent niet door de AIVD-screening komt?</text:p>
      <text:p text:style-name="ifm_p_mt.3.76mm_ifm">Vraag 6</text:p>
      <text:p text:style-name="ifm_p_ifm">Klopt het dat de betreffende (aspirant) politiek assistent wel onderdeel is van WhatsAppgroepen met ambtenaren waarin mogelijk ook gevoelige informatie wordt gedeeld? Wat zijn de formele regels die hierop zien?</text:p>
      <text:p text:style-name="ifm_p_mt.3.76mm_ifm">Vraag 7</text:p>
      <text:p text:style-name="ifm_p_ifm">Is het gebruikelijk dat politiek assistenten toegang hebben (bijvoorbeeld door deelname aan WhatsAppgroepen) tot departementale of vertrouwelijke informatie terwijl hun screening nog loopt?</text:p>
      <text:p text:style-name="ifm_p_mt.3.76mm_ifm">Vraag 8</text:p>
      <text:p text:style-name="ifm_p_ifm">Welke afspraken zijn er met de betreffende politiek assistent rondom geheimhouding?</text:p>
      <text:p text:style-name="ifm_p_mt.3.76mm_ifm">Vraag 9</text:p>
      <text:p text:style-name="ifm_p_ifm">Is het eerder voorgekomen dat aspirant-politiek assistenten niet door de AIVD-screening zijn gekomen?</text:p>
      <text:p text:style-name="ifm_p_mt.3.76mm_ifm">Vraag 10</text:p>
      <text:p text:style-name="ifm_p_ifm">Klopt het dat er ondertussen meerdere woordvoerders zijn vertrokken van het Ministerie van Asiel en Migratie?</text:p>
      <text:p text:style-name="ifm_p_mt.3.76mm_ifm">Vraag 11</text:p>
      <text:p text:style-name="ifm_p_ifm">Klopt het dat er momenteel geen woordvoerders actief zijn bij het Ministerie van Asiel en Migratie?</text:p>
      <text:p text:style-name="ifm_p_mt.3.76mm_ifm">Vraag 12</text:p>
      <text:p text:style-name="ifm_p_ifm">Wat zijn de gevolgen van de afwezigheid van woordvoerders voor de informatievoorziening richting het maatschappelijk middenveld, zoals de Vereniging van Nederlandse Gemeenten en op welke wijze beïnvloedt dat het functioneren van het ministerie?</text:p>
      <text:p text:style-name="ifm_p_mt.3.76mm_ifm">Vraag 13</text:p>
      <text:p text:style-name="ifm_p_ifm">Op welke manier vult de Minister van Binnenlandse Zaken en Koninkrijksrelaties haar verantwoordelijkheid voor goed werkgeverschap in ten aanzien van de personele instabiliteit rondom de Minister van Asiel en Migratie?</text:p>
      <text:h text:style-name="ifm_p_font.bold_mt.5.08mm_page.keep-with-next_ifm" text:outline-level="2">Mededeling</text:h>
      <text:p text:style-name="ifm_p_mt.4.23mm_ifm">Op 18 december 2024 zijn door de leden Sneller en Podt (D66) Kamervragen gesteld over het artikel «Ongrijpbaar voor haar ambtenaren, onbereikbaar voor de buitenwereld: Minister Faber opereert «volstrekt ongebruikelijk»» (kenmerk: 2024Z21467). Gelet op de inhoud van de vragen heb ik de beantwoording van deze vragen overgedragen aan de Ministers van Asiel en Migratie en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de leden Sneller en Podt over het artikel 'Ongrijpbaar voor haar ambtenaren, onbereikbaar voor de buitenwereld: Minister Faber opereert 'volstrekt ongebruikelijk''</dc:title>
    <meta:user-defined meta:name="OVERHEIDop.ParlID/DC.identifier">ah-tk-20242025-921</meta:user-defined>
    <meta:user-defined meta:name="OVERHEIDop.configuratie">https://repository.officiele-overheidspublicaties.nl/MasterConfiguraties/MC-OEP-KamervragenAanhangsel-Web/1.8/xml/MC-OEP-KamervragenAanhangsel-Web.xml</meta:user-defined>
    <meta:user-defined meta:name="OVERHEIDop.vraagnummer">2024Z21467</meta:user-defined>
    <meta:user-defined meta:name="OVERHEIDop.aanhangselNummer">921</meta:user-defined>
    <meta:user-defined meta:name="OVERHEIDop.ontvanger">H.W.M. Schoof</meta:user-defined>
    <meta:user-defined meta:name="DCTERMS.W3CDTF/OVERHEIDop.datumOntvangst">2024-12-20</meta:user-defined>
    <meta:user-defined meta:name="OVERHEIDop.AanhangselTypen/DC.type">Mededeling</meta:user-defined>
    <meta:user-defined meta:name="OVERHEIDop.indiener">A. Podt</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Overdragen beantwoording vragen van de leden Sneller en Podt over het artikel 'Ongrijpbaar voor haar ambtenaren, onbereikbaar voor de buitenwereld: Minister Faber opereert 'volstrekt ongebruikelijk''</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