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het lid <text:span text:style-name="ifm_span_font.bold_ifm">Eerdmans</text:span> (JA21) aan de Minister-President en de Ministers van Asiel en Migratie, van Binnenlandse Zaken en Koninkrijksrelaties, van Buitenlandse Zaken, van Defensie, van Economische Zaken, van Financiën, van Infrastructuur en Waterstaat, van Klimaat en Groene Groei, van Landbouw, Visserij, Voedselzekerheid en Natuur, van Onderwijs, Cultuur en Wetenschap, van Sociale Zaken en Werkgelegenheid, van Justitie en Veiligheid, van Volkshuisvesting en Ruimtelijke Ordening en van Volksgezondheid, Welzijn en Sport over <text:span text:style-name="ifm_span_font.italic_ifm">het woke-beleid op ministeries</text:span> (ingezonden 25 oktober 2024).</text:p>
      <text:p text:style-name="ifm_p_font.roman_mt.3.76mm_ifm">Antwoord van Minister-President <text:span text:style-name="ifm_span_font.bold_ifm">Schoof</text:span> (Algemene Zaken) (ontvangen 20 december 2024).</text:p>
      <text:p text:style-name="ifm_p_mt.3.76mm_ifm">Vraag 1</text:p>
      <text:p text:style-name="ifm_p_ifm">Kunt u voor uw ministerie zo specifiek mogelijk inzichtelijk maken hoeveel geld er de komend jaren zal worden besteed aan diversiteits-, gender-, en inclusiebeleid?</text:p>
      <text:p text:style-name="ifm_p_mt.3.76mm_ifm">Vraag 2</text:p>
      <text:p text:style-name="ifm_p_ifm">Kunt u voor uw ministerie zo specifiek mogelijk inzichtelijk maken hoe het diversiteits-, gender-, en inclusiebeleid de komende jaren wordt vormgegeven? Bent u voornemens dit beleid te intensiveren of af te bouwen?</text:p>
      <text:p text:style-name="ifm_p_mt.3.76mm_ifm">Vraag 3</text:p>
      <text:p text:style-name="ifm_p_ifm">Kunt u voor uw ministerie inzichtelijk maken welke diversiteits-, gender-, en inclusiecursussen er worden aangeboden?</text:p>
      <text:p text:style-name="ifm_p_mt.3.76mm_ifm">Vraag 4</text:p>
      <text:p text:style-name="ifm_p_ifm">Is er de afgelopen jaren op uw ministerie sprake geweest van het weghalen van kunstobjecten, omdat deze bijvoorbeeld «niet meer van deze tijd» zouden zijn?</text:p>
      <text:p text:style-name="ifm_p_mt.3.76mm_ifm">Vraag 5</text:p>
      <text:p text:style-name="ifm_p_ifm">Kunt u zo specifiek mogelijk inzichtelijk maken in hoeverre uw ministerie een gender-en diversiteitsquotum hanteert voor uw personeel?</text:p>
      <text:p text:style-name="ifm_p_mt.3.76mm_ifm">Vraag 6</text:p>
      <text:p text:style-name="ifm_p_ifm">Op welke manier wordt het succes van het diversiteits-, gender-, en inclusiebeleid binnen uw ministerie gemeten? Welke criteria of KPI's («key performance indicators») hanteert u om het beleid te beoordelen?</text:p>
      <text:p text:style-name="ifm_p_mt.3.76mm_ifm">Vraag 7</text:p>
      <text:p text:style-name="ifm_p_ifm">Kunt u inzichtelijk maken welke externe organisaties of consultants zijn ingehuurd om uw ministerie te adviseren over diversiteits-, gender-, en inclusiebeleid? Wat waren de kosten en uitkomsten van deze adviezen?</text:p>
      <text:p text:style-name="ifm_p_mt.3.76mm_ifm">Vraag 8</text:p>
      <text:p text:style-name="ifm_p_ifm">In hoeverre bent u het eens met de uitspraken van de vorige Minister van Justitie en Veiligheid dat «woke een bedreiging voor de rechtsstaat is»?<text:note text:id="n1" text:note-class="footnote"><text:note-citation text:label="1 ">1</text:note-citation><text:note-body><text:p text:style-name="ifm_p_font.normal_size.6.93pt_mt..5mm_indent.-0.1161in_mleft.0.1161in_ifm">NOS, 12 september 2022, «Yeşilgöz hamert op belang rechtsstaat en noemt «wokisme» een van de bedreigingen» (https://nos.nl/artikel/2444383-yesilgoz-hamert-op-belang-rechtsstaat-en-noemt-wokisme-een-van-de-bedreigingen).</text:p></text:note-body></text:note></text:p>
      <text:p text:style-name="ifm_p_mt.3.76mm_ifm">Vraag 9</text:p>
      <text:p text:style-name="ifm_p_ifm">In hoeverre bestaat er bij u een vrees dat door de woke-ideologie ambtenaren niet meer vrijuit durven te spreken, omdat ze hierdoor mogelijk gecanceld kunnen worden?</text:p>
      <text:h text:style-name="ifm_p_font.bold_mt.5.08mm_page.keep-with-next_ifm" text:outline-level="2">Mededeling</text:h>
      <text:p text:style-name="ifm_p_mt.4.23mm_ifm">Op 25 oktober 2024 zijn door het lid Eerdmans (JA21) Kamervragen gesteld over het diversiteits-, gender- en inclusiebeleid van de ministeries (kenmerk: 2024Z16982). Gelet op inhoud van de vragen heb ik de beantwoording van deze vragen overgedragen aan de Minister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Eerdmans over het woke-beleid op ministeries</dc:title>
    <meta:user-defined meta:name="OVERHEIDop.ParlID/DC.identifier">ah-tk-20242025-918</meta:user-defined>
    <meta:user-defined meta:name="OVERHEIDop.configuratie">https://repository.officiele-overheidspublicaties.nl/MasterConfiguraties/MC-OEP-KamervragenAanhangsel-Web/1.8/xml/MC-OEP-KamervragenAanhangsel-Web.xml</meta:user-defined>
    <meta:user-defined meta:name="OVERHEIDop.vraagnummer">2024Z16982</meta:user-defined>
    <meta:user-defined meta:name="OVERHEIDop.aanhangselNummer">918</meta:user-defined>
    <meta:user-defined meta:name="OVERHEIDop.ontvanger">H.W.M. Schoof</meta:user-defined>
    <meta:user-defined meta:name="DCTERMS.W3CDTF/OVERHEIDop.datumOntvangst">2024-12-20</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Overdragen beantwoording vragen van het lid Eerdmans over het woke-beleid op ministeries</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TaxonomieBeleidsagenda/OVERHEID.category">Werk | Arbeidsomstandigheden</meta:user-defined>
    <meta:user-defined meta:name="OVERHEIDop.versieInformatie"/>
  </office:meta>
</office:document-meta>
</file>