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Ergin</text:span> (DENK) aan de Ministers van Sociale Zaken en Werkgelegenheid en van Onderwijs, Cultuur en Wetenschap over <text:span text:style-name="ifm_span_font.italic_ifm">het verbod op bidden tijdens pauzes bij Zadkine</text:span> (ingezonden 28 november 2024).</text:p>
      <text:p text:style-name="ifm_p_font.roman_mt.3.76mm_ifm">Mededeling van Minister <text:span text:style-name="ifm_span_font.bold_ifm">Bruins</text:span> (Onderwijs, Cultuur en Wetenschap) (ontvangen 19 december 2024).</text:p>
      <text:p text:style-name="ifm_p_mt.3.76mm_ifm">Vraag 1</text:p>
      <text:p text:style-name="ifm_p_ifm">Bent u bekend met het bericht over onrust onder het personeel van onderwijsinstelling Zadkine naar aanleiding van het verbod op bidden tijdens pauzes?<text:note text:id="ID-2024Z19654-d37e51" text:note-class="footnote"><text:note-citation text:label="1 ">1</text:note-citation><text:note-body><text:p text:style-name="ifm_p_font.normal_size.6.93pt_mt..5mm_indent.-0.1161in_mleft.0.1161in_ifm">AD, 26 november 2024, «Onrust onder Zadkine-personeel na verbod op bidden in de pauze: «Je mag dit medewerkers niet ontnemen»», (www.ad.nl/rotterdam/onrust-onder-zadkine-personeel-na-verbod-op-bidden-in-de-pauze-je-mag-dit-medewerkers-niet-ontnemen~a92ca202/).</text:p></text:note-body></text:note></text:p>
      <text:p text:style-name="ifm_p_mt.3.76mm_ifm">Vraag 2</text:p>
      <text:p text:style-name="ifm_p_ifm">Hoe beoordeelt u het feit dat vanuit het Ministerie van Sociale Zaken en Werkgelegenheid wordt gesteld dat een verbod op bidden in strijd is met de Algemene wet gelijke behandeling, terwijl Zadkine aanvankelijk toch een dergelijk verbod probeerde te handhaven?</text:p>
      <text:p text:style-name="ifm_p_mt.3.76mm_ifm">Vraag 3</text:p>
      <text:p text:style-name="ifm_p_ifm">Deelt u het standpunt dat het bestuur van Zadkine onvoldoende kennis had van de wetgeving rond religieuze vrijheid op de werkvloer? Zo nee, hoe verklaart u dat dit beleid werd ingevoerd ondanks de bestaande wetgeving?</text:p>
      <text:p text:style-name="ifm_p_mt.3.76mm_ifm">Vraag 4</text:p>
      <text:p text:style-name="ifm_p_ifm">Bent u bereid het bestuur van Zadkine te wijzen op de wettelijke verplichtingen en mogelijke negatieve gevolgen van een dergelijk beleid voor inclusiviteit op de werkvloer?</text:p>
      <text:p text:style-name="ifm_p_mt.3.76mm_ifm">Vraag 5</text:p>
      <text:p text:style-name="ifm_p_ifm">Klopt het dat werknemers in Nederland zelf mogen bepalen hoe zij hun pauze invullen, inclusief religieuze handelingen zoals bidden, zolang dit de werkvloer niet verstoort? Hoe wordt dit recht in de praktijk gewaarborgd?</text:p>
      <text:p text:style-name="ifm_p_mt.3.76mm_ifm">Vraag 6</text:p>
      <text:p text:style-name="ifm_p_ifm">Hoe beoordeelt u het ontbreken van stilteruimtes bij Zadkine, ondanks eerdere verzoeken van studenten en medewerkers? Vindt u dat het faciliteren van dergelijke ruimtes zou moeten worden opgenomen in richtlijnen voor inclusieve onderwijsinstellingen?</text:p>
      <text:p text:style-name="ifm_p_mt.3.76mm_ifm">Vraag 7</text:p>
      <text:p text:style-name="ifm_p_ifm">Hoe beoordeelt u het huidige beleid van Zadkine, waarin religieuze uitingen niet expliciet worden verboden maar ook niet actief worden gefaciliteerd, in het kader van het bevorderen van een inclusieve werkomgeving?</text:p>
      <text:p text:style-name="ifm_p_mt.3.76mm_ifm">Vraag 8</text:p>
      <text:p text:style-name="ifm_p_ifm">Wat gaat u doen om ervoor te zorgen dat onderwijsinstellingen zoals Zadkine hun diversiteits- en inclusiebeleid beter afstemmen op de wetgeving én op de behoeften van medewerkers en studenten?</text:p>
      <text:p text:style-name="ifm_p_mt.3.76mm_ifm">Vraag 9</text:p>
      <text:p text:style-name="ifm_p_ifm">Bent u van mening dat onderwijsinstellingen die met publieke middelen bekostigd worden ruimte zouden moeten bieden aan iedereen en geen beleid van uitsluiting op basis van religie mogen toepassen?</text:p>
      <text:h text:style-name="ifm_p_font.bold_mt.5.08mm_page.keep-with-next_ifm" text:outline-level="2">Mededeling</text:h>
      <text:p text:style-name="ifm_p_mt.4.23mm_ifm">Op 28 november 2024 heeft het lid Ergin (DENK) schriftelijke vragen gesteld over het verbod op bidden tijdens pauzes bij Zadkine.</text:p>
      <text:p text:style-name="ifm_p_ifm">Tot mijn spijt is beantwoording binnen de gestelde termijn niet mogelijk, omdat nog niet alle benodigde informatie is ontvangen. Ik zal, mede namens de Minister van Sociale Zaken en Werkgelegen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het verbod op bidden tijdens pauzes bij Zadkine</dc:title>
    <meta:user-defined meta:name="OVERHEIDop.ParlID/DC.identifier">ah-tk-20242025-914</meta:user-defined>
    <meta:user-defined meta:name="OVERHEIDop.configuratie">https://repository.officiele-overheidspublicaties.nl/MasterConfiguraties/MC-OEP-KamervragenAanhangsel-Web/1.8/xml/MC-OEP-KamervragenAanhangsel-Web.xml</meta:user-defined>
    <meta:user-defined meta:name="OVERHEIDop.vraagnummer">2024Z19654</meta:user-defined>
    <meta:user-defined meta:name="OVERHEIDop.aanhangselNummer">914</meta:user-defined>
    <meta:user-defined meta:name="OVERHEIDop.ontvanger">E.E.W. Bruins</meta:user-defined>
    <meta:user-defined meta:name="DCTERMS.W3CDTF/OVERHEIDop.datumOntvangst">2024-12-19</meta:user-defined>
    <meta:user-defined meta:name="OVERHEIDop.AanhangselTypen/DC.type">Mededeling</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Ergin over het verbod op bidden tijdens pauzes bij Zadkine</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