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de leden <text:span text:style-name="ifm_span_font.bold_ifm">Mohandis</text:span> (GroenLinks-PvdA) en Van Nispen (SP) aan de Staatssecretarissen van Volksgezondheid, Welzijn en Sport en van Onderwijs, Cultuur en Wetenschap over <text:span text:style-name="ifm_span_font.italic_ifm">de beantwoording van Kamervragen d.d. 3 oktober 2024</text:span> (ingezonden 11 december 2024).</text:p>
      <text:p text:style-name="ifm_p_font.roman_mt.3.76mm_ifm">Mededeling van Staatssecretaris <text:span text:style-name="ifm_span_font.bold_ifm">Karremans</text:span> (Volksgezondheid, Welzijn en Sport) (ontvangen 20 december 2024).</text:p>
      <text:p text:style-name="ifm_p_mt.3.76mm_ifm">Vraag 1</text:p>
      <text:p text:style-name="ifm_p_ifm">Hoe kijkt u naar de zorgplicht van de desbetreffende bonden, gezien de stelling uit de beantwoording van 3 oktober dat «de rol en invloed van de bonden relatief beperkt is en hun verantwoordelijkheid voor individueel grensoverschrijdend gedrag gering»? En hoe kijkt u in het bijzonder naar de onder sportkoepel NOC*NSF ressorterende Nederlandse Algemene Danssport Bond (NADB) en welke rol zij hebben naar hun leden of naar de dansers die worden begeleid door bij de NADB-aangesloten dansleraren?</text:p>
      <text:p text:style-name="ifm_p_mt.3.76mm_ifm">Vraag 2</text:p>
      <text:p text:style-name="ifm_p_ifm">Bent u ervan op de hoogte dat van de aanbevelingen die door een onafhankelijke projectgroep binnen de NADB zijn gedaan het advies om excuses te maken niet wordt opgevolgd? Wat vindt u van de uitblijvende excuses? Deelt u de mening dat de «erkenningsvideo» van de door het Rijk gefinancierde Alliantie Dans Veilig niet toereikend is?<text:note text:id="ID-2024Z20787-d37e57" text:note-class="footnote"><text:note-citation text:label="1 ">1</text:note-citation><text:note-body><text:p text:style-name="ifm_p_font.normal_size.6.93pt_mt..5mm_indent.-0.1161in_mleft.0.1161in_ifm">NADB, 2024, «Actielijst GOG» (https://nadb.nl/nieuws/actielijstgog/)</text:p></text:note-body></text:note>
         <text:note text:id="ID-2024Z20787-d37e65" text:note-class="footnote"><text:note-citation text:label="2 ">2</text:note-citation><text:note-body><text:p text:style-name="ifm_p_font.normal_size.6.93pt_mt..5mm_indent.-0.1161in_mleft.0.1161in_ifm">NADB, 2024, «Reactie bestuur adviezen projectgroep» (https://nadb.nl/wp-content/uploads/2024/09/240902-BST-reactie-bestuur-adviezen-projectgroep-GOG.pdf)</text:p></text:note-body></text:note></text:p>
      <text:p text:style-name="ifm_p_mt.3.76mm_ifm">Vraag 3</text:p>
      <text:p text:style-name="ifm_p_ifm">Wat kunnen de indieners van u verwachten met betrekking tot de tijdens het wetgevingsoverleg Sport op 2 december 2024 overgenomen motie die u verzoekt «om een fatsoenlijke en behandeling en erkenning voor de klokkenluider in het dansmisbruikdossier»?<text:note text:id="ID-2024Z20787-d37e78" text:note-class="footnote"><text:note-citation text:label="3 ">3</text:note-citation><text:note-body><text:p text:style-name="ifm_p_font.normal_size.6.93pt_mt..5mm_indent.-0.1161in_mleft.0.1161in_ifm">Kamerstuk 36 600 XVI 135</text:p></text:note-body></text:note></text:p>
      <text:p text:style-name="ifm_p_mt.3.76mm_ifm">Vraag 4</text:p>
      <text:p text:style-name="ifm_p_ifm">Klopt het dat trainers, coaches, bestuurders en anderen in posities waarin sociale veiligheid een rol speelt bij hun aanstelling binnen bijvoorbeeld de NADB nog altijd geen Verklaring Omtrent Gedrag (VOG) hoeven aan te leveren? Zo ja, welke reden ligt hieraan ten grondslag? En vanaf wanneer gaat die verplichting wel in?</text:p>
      <text:p text:style-name="ifm_p_mt.3.76mm_ifm">Vraag 5</text:p>
      <text:p text:style-name="ifm_p_ifm">Waarom valt het Centrum Veilige Sport Nederland (CVSN) onder de sportkoepel NOC*NSF en is er niet gekozen voor een volledig onafhankelijke positie? Begrijpt u de bezwaren van (oud-)dansers dat ze geen vertrouwen hebben in dit meldpunt? Zo ja, welke stappen gaat u ondernemen?</text:p>
      <text:p text:style-name="ifm_p_mt.3.76mm_ifm">Vraag 6</text:p>
      <text:p text:style-name="ifm_p_ifm">Kunt u een eerste tussenrapportage geven over de Opvolgingscommissie Dansen en de Ethische Commissie Dansen en aangeven welke stappen reeds zijn gezet?</text:p>
      <text:p text:style-name="ifm_p_mt.3.76mm_ifm">Vraag 7</text:p>
      <text:p text:style-name="ifm_p_ifm">Bent u op de hoogte van de door Alliantie Dans Veilig opgestelde gedragscode die geldt voor leden van de expertgroepen die werken aan verbeteringen in de danssector? Zo ja, bent u het eens met alle vijf de afspraken waarmee akkoord gegaan dient/diende te worden om te kunnen toetreden?</text:p>
      <text:p text:style-name="ifm_p_mt.3.76mm_ifm">Vraag 8</text:p>
      <text:p text:style-name="ifm_p_ifm">Klopt het dat van de circa 4800 dansaanbieders maar zo’n zes procent valt onder de vijftien (koepel)organisaties die samen de Alliantie Dans Veilig vormen? En klopt het ook dat de «dansersachterban» van de Alliantie Dans Veilig, afgezet tegen de ongeveer anderhalf miljoen dansers die in Nederland actief zijn, nog geen half procent beslaat? Met andere woorden: wat zegt dit over het draagvlak, de slagkracht en reikwijdte van de Alliantie Dans Veilig?</text:p>
      <text:p text:style-name="ifm_p_mt.3.76mm_ifm">Vraag 9</text:p>
      <text:p text:style-name="ifm_p_ifm">Welke stappen worden gezet om de didactische vaardigheden, ethiek en integriteit te verbeteren/borgen van het nog altijd onbeschermde beroep van dansdocent/leraar?</text:p>
      <text:p text:style-name="ifm_p_mt.3.76mm_ifm">Vraag 10</text:p>
      <text:p text:style-name="ifm_p_ifm">Kunt u aangeven wat uw aangekondigde «betrokken blijven bij de inspanningen» als bewindslieden in concrete zin betekent? In hoeverre bent u betrokken?</text:p>
      <text:p text:style-name="ifm_p_mt.3.76mm_ifm">Vraag 11</text:p>
      <text:p text:style-name="ifm_p_ifm">In hoeverre verhoudt de aankondiging dat «gezien de nadere portefeuilleverdeling op het Ministerie van OCW de Minister van OCW verantwoordelijk voor dit dossier is» zich tot verantwoordelijkheid van de Staatssecretaris van Jeugd, Preventie en Sport op dit dossier? Kunt u dit nader toelichten?</text:p>
      <text:h text:style-name="ifm_p_font.bold_mt.5.08mm_page.keep-with-next_ifm" text:outline-level="2">Mededeling</text:h>
      <text:p text:style-name="ifm_p_mt.4.23mm_ifm">De vragen van de leden Mohandis (PvdA-GL) en Van Nispen (SP) over de beantwoording van Kamervragen d.d. 3 oktober 2024 over de aanpak van misstanden in de danswereld kunnen tot mijn spijt niet binnen de gebruikelijke termijn worden beantwoord.</text:p>
      <text:p text:style-name="ifm_p_ifm">De reden van het uitstel is dat afstemming van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Van Nispen over de beantwoording van Kamervragen d.d. 3 oktober 2024 over de aanpak van misstanden in de danswereld</dc:title>
    <meta:user-defined meta:name="OVERHEIDop.ParlID/DC.identifier">ah-tk-20242025-912</meta:user-defined>
    <meta:user-defined meta:name="OVERHEIDop.configuratie">https://repository.officiele-overheidspublicaties.nl/MasterConfiguraties/MC-OEP-KamervragenAanhangsel-Web/1.8/xml/MC-OEP-KamervragenAanhangsel-Web.xml</meta:user-defined>
    <meta:user-defined meta:name="OVERHEIDop.vraagnummer">2024Z20787</meta:user-defined>
    <meta:user-defined meta:name="OVERHEIDop.aanhangselNummer">912</meta:user-defined>
    <meta:user-defined meta:name="OVERHEIDop.ontvanger">V.P.G. Karremans</meta:user-defined>
    <meta:user-defined meta:name="DCTERMS.W3CDTF/OVERHEIDop.datumOntvangst">2024-12-20</meta:user-defined>
    <meta:user-defined meta:name="OVERHEIDop.AanhangselTypen/DC.type">Mededeling</meta:user-defined>
    <meta:user-defined meta:name="OVERHEIDop.indiener">M. van Nispe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Uitstel beantwoording vragen van de leden Mohandis en Van Nispen over de beantwoording van Kamervragen d.d. 3 oktober 2024 over de aanpak van misstanden in de danswereld</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p.versieInformatie"/>
  </office:meta>
</office:document-meta>
</file>