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1</text:p>
      <text:p text:style-name="ifm_p_font.roman_mt.3.76mm_ifm">Vragen van het lid <text:span text:style-name="ifm_span_font.bold_ifm">Eerdmans</text:span> (JA21) aan de Minister van Klimaat en Groene Groei over het amendement over <text:span text:style-name="ifm_span_font.italic_ifm">middelen voor de ontwikkeling van Small Modular Reactors (SMR's)</text:span> (ingezonden 12 december 2024).</text:p>
      <text:p text:style-name="ifm_p_font.roman_mt.3.76mm_ifm">Mededeling van Minister <text:span text:style-name="ifm_span_font.bold_ifm">Hermans</text:span> (Klimaat en Groene Groei) (ontvangen 19 december 2024).</text:p>
      <text:p text:style-name="ifm_p_mt.3.76mm_ifm">Vraag 1</text:p>
      <text:p text:style-name="ifm_p_ifm">Bent u bekend met het amendement van de leden Eerdmans en Stoffer over middelen voor de ontwikkeling van Small Modular Reactors (Kamerstuk 36 410 XIII, nr. 17)?</text:p>
      <text:p text:style-name="ifm_p_mt.3.76mm_ifm">Vraag 2</text:p>
      <text:p text:style-name="ifm_p_ifm">De indieners verzochten het Ministerie Klimaat en Groene Groei, middels het amendement, vanaf 2024 samen met de provincies voortvarend aan de slag te gaan met de ontwikkeling van Small Modular Reactors (SMR’s), welke resultaten kunt u inmiddels overleggen kijkende naar de verschillende programmalijnen?</text:p>
      <text:p text:style-name="ifm_p_mt.3.76mm_ifm">Vraag 3</text:p>
      <text:p text:style-name="ifm_p_ifm">Hoeveel provincies zijn inmiddels, samen met het Ministerie Klimaat en Groene Groei, voortvarend aan de slag gegaan met uitvoering van locatiekeuzes voor toekomstige SMR’s?</text:p>
      <text:p text:style-name="ifm_p_mt.3.76mm_ifm">Vraag 4</text:p>
      <text:p text:style-name="ifm_p_ifm">Programmalijn 1 van de Programma-aanpak SMR lijkt relatief makkelijk uitvoerbaar, waarom is deze fase, 14 maanden na het aannemen van het eerder genoemde amendement, nog steeds niet afgerond?</text:p>
      <text:p text:style-name="ifm_p_mt.3.76mm_ifm">Vraag 5</text:p>
      <text:p text:style-name="ifm_p_ifm">In de brief van 10 juni 2024 (Kamerstuk 32 645, nr. 130) valt te lezen dat er gestart gaat worden met de eerste simulaties binnen programmalijn 1 in Q4 2025, hoeveel simulaties zijn er inmiddels uitgevoerd en welke partijen zijn hierbij betrokken?</text:p>
      <text:p text:style-name="ifm_p_mt.3.76mm_ifm">Vraag 6</text:p>
      <text:p text:style-name="ifm_p_ifm">Wanneer is er sprake over het succesvol afronden van een programmalijn 1, kunt u schetsen hoe dit proces inclusief mijlpalen, indicatoren en eindbesluiten is vormgegeven?</text:p>
      <text:p text:style-name="ifm_p_mt.3.76mm_ifm">Vraag 7</text:p>
      <text:p text:style-name="ifm_p_ifm">Wanneer is er sprake over het succesvol afronden van een programmalijn 2, kunt u schetsen hoe dit proces inclusief mijlpalen, indicatoren en eindbesluiten is vormgegeven?</text:p>
      <text:p text:style-name="ifm_p_mt.3.76mm_ifm">Vraag 8</text:p>
      <text:p text:style-name="ifm_p_ifm">Zijn de programmalijnen 1 en 2 gelijktijdig gestart en zo niet, waarom niet?</text:p>
      <text:p text:style-name="ifm_p_mt.3.76mm_ifm">Vraag 9</text:p>
      <text:p text:style-name="ifm_p_ifm">Welke provincies hebben dit jaar interesse kenbaar gemaakt richting het Ministerie Klimaat en Groene Groei aangaande de Programma-aanpak SMR?</text:p>
      <text:p text:style-name="ifm_p_mt.3.76mm_ifm">Vraag 10</text:p>
      <text:p text:style-name="ifm_p_ifm">Speelt het Interprovinciaal Overleg (IPO) ook enige rol ten aanzien van de verschillende programmalijnen en zo ja, welke meerwaarde heeft deze betrokkenheid kijkende naar de Programma-aanpak SMR?</text:p>
      <text:p text:style-name="ifm_p_mt.3.76mm_ifm">Vraag 11</text:p>
      <text:p text:style-name="ifm_p_ifm">Wat is een realistische termijn voor de start van programmalijn 3 en wie zijn daarin de relevante stakeholders?</text:p>
      <text:h text:style-name="ifm_p_font.bold_mt.5.08mm_page.keep-with-next_ifm" text:outline-level="2">Mededeling</text:h>
      <text:p text:style-name="ifm_p_mt.4.23mm_ifm">De vragen van het lid Eerdmans (JA21) over het amendement over middelen voor de ontwikkeling van Small Modular Reactors (kenmerk: 2024Z20955; ingezonden: 12 december 2024) kunnen niet binnen de gebruikelijke termijn worden beantwoord. De reden van uitstel is dat afstemming ten behoeve van beantwoording van de vragen meer tijd vergt, mede gelet op de aanstaande feestdagen.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middelen voor de ontwikkeling van Small Modular Reactors</dc:title>
    <meta:user-defined meta:name="OVERHEIDop.ParlID/DC.identifier">ah-tk-20242025-911</meta:user-defined>
    <meta:user-defined meta:name="OVERHEIDop.configuratie">https://repository.officiele-overheidspublicaties.nl/MasterConfiguraties/MC-OEP-KamervragenAanhangsel-Web/1.8/xml/MC-OEP-KamervragenAanhangsel-Web.xml</meta:user-defined>
    <meta:user-defined meta:name="OVERHEIDop.vraagnummer">2024Z20955</meta:user-defined>
    <meta:user-defined meta:name="OVERHEIDop.aanhangselNummer">911</meta:user-defined>
    <meta:user-defined meta:name="OVERHEIDop.ontvanger">S.T.M. Hermans</meta:user-defined>
    <meta:user-defined meta:name="DCTERMS.W3CDTF/OVERHEIDop.datumOntvangst">2024-12-19</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Uitstel beantwoording vragen van het lid Eerdmans over middelen voor de ontwikkeling van Small Modular Reactors</meta:user-defined>
    <meta:user-defined meta:name="DCTERMS.W3CDTF/DCTERMS.available">2024-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