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de leden <text:span text:style-name="ifm_span_font.bold_ifm">Mohandis</text:span> (GroenLinks-PvdA) en <text:span text:style-name="ifm_span_font.bold_ifm">Van der Wal</text:span> (VVD) aan de Staatssecretaris van Volksgezondheid, Welzijn en Sport en de Ministers van Binnenlandse Zaken en Koninkrijksrelaties, van Onderwijs, Cultuur en Wetenschap en van Defensie over <text:span text:style-name="ifm_span_font.italic_ifm">uitvoering van de motie Van der Wal en Mohandis en eerder onbeantwoorde schriftelijke vragen over de bevrijdingsfestivals in het kader van 80 jaar vrijheid</text:span> (ingezonden 13 december 2024).</text:p>
      <text:p text:style-name="ifm_p_font.roman_mt.3.76mm_ifm">Mededeling van Staatssecretaris <text:span text:style-name="ifm_span_font.bold_ifm">Karremans</text:span> (Volksgezondheid, Welzijn en Sport), mede namens de Ministers van Binnenlandse Zaken en Koninkrijksrelaties, van Defensie en van Onderwijs, Cultuur en Wetenschap, (ontvangen 20 december 2024).</text:p>
      <text:p text:style-name="ifm_p_mt.3.76mm_ifm">Vraag 1</text:p>
      <text:p text:style-name="ifm_p_ifm">Bent u bekend met de Kamerbreed aangenomen motie van de leden Van der Wal en Mohandis over binnen de bestaande budgettaire kaders van de Ministeries van OCW, BZK, VWS en Defensie een oplossing vinden voor het voortzetten van de garantieregeling voor bevrijdingsfestivals (t.v.v. 36 600 VIII, nr. 25)? Zo ja, wat is de huidige stand van zaken rond de gesprekken over de organisatie van Bevrijdingsfestivals voor 2025?</text:p>
      <text:p text:style-name="ifm_p_mt.3.76mm_ifm">Vraag 2</text:p>
      <text:p text:style-name="ifm_p_ifm">Lukt het, met de viering van de tachtigste verjaardag van de bevrijding in het achterhoofd, om de gebruikelijke festivals in veertien steden te organiseren en hiervoor een garantieregeling te organiseren? Zo nee, waarom niet?</text:p>
      <text:p text:style-name="ifm_p_mt.3.76mm_ifm">Vraag 3</text:p>
      <text:p text:style-name="ifm_p_ifm">Deelt u de mening dat juist op dit moment, met het oog op de tachtigste verjaardag van de bevrijding, een gezamenlijke bijdrage aan een garantieregeling van significante betekenis is? Zo nee, waarom niet?</text:p>
      <text:p text:style-name="ifm_p_mt.3.76mm_ifm">Vraag 4</text:p>
      <text:p text:style-name="ifm_p_ifm">Deelt u de mening dat het belangrijk is om de festivals tijdig duidelijkheid te geven over een eventuele garantieregeling voor 2025? Zo ja, kunt u de eerdere schriftelijke vragen van de leden Mohandis en Slagt-Tichelman, onderliggende vragen en de wijze van uitvoering van de motie Van der Wal en Mohandis voor het kerstreces beantwoorden?</text:p>
      <text:h text:style-name="ifm_p_font.bold_mt.5.08mm_page.keep-with-next_ifm" text:outline-level="2">Mededeling</text:h>
      <text:p text:style-name="ifm_p_mt.4.23mm_ifm">Hierbij informeer ik u, mede namens de Minister van Binnenlandse Zaken en Koninkrijksrelaties, de Minister van Defensie en de Minister van Onderwijs, Cultuur en Wetenschap, dat de vragen (2024Z21098) van de leden Mohandis (GroenLinks-PvdA) en Van der Wal (VVD) over de uitvoering van de motie (36 600 VIII nr. 25) Van der Wal en Mohandis en eerder onbeantwoorde schriftelijke vragen over de bevrijdingsfestivals, tot mijn spijt niet binnen de gebruikelijke termijn kunnen worden beantwoord. Dit omdat zorgvuldig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Van der Wal over de uitvoering van de motie (36 6000 VIII nr. 25) Van der Wal en Mohandis en eerder onbeantwoorde schriftelijke vragen over de bevrijdingsfestivals</dc:title>
    <meta:user-defined meta:name="OVERHEIDop.ParlID/DC.identifier">ah-tk-20242025-909</meta:user-defined>
    <meta:user-defined meta:name="OVERHEIDop.configuratie">https://repository.officiele-overheidspublicaties.nl/MasterConfiguraties/MC-OEP-KamervragenAanhangsel-Web/1.8/xml/MC-OEP-KamervragenAanhangsel-Web.xml</meta:user-defined>
    <meta:user-defined meta:name="OVERHEIDop.vraagnummer">2024Z21098</meta:user-defined>
    <meta:user-defined meta:name="OVERHEIDop.aanhangselNummer">909</meta:user-defined>
    <meta:user-defined meta:name="OVERHEIDop.ontvanger">V.P.G. Karremans</meta:user-defined>
    <meta:user-defined meta:name="DCTERMS.W3CDTF/OVERHEIDop.datumOntvangst">2024-12-20</meta:user-defined>
    <meta:user-defined meta:name="OVERHEIDop.AanhangselTypen/DC.type">Mededeling</meta:user-defined>
    <meta:user-defined meta:name="OVERHEIDop.indiener">C. van der Wal</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Mohandis en Van der Wal over de uitvoering van de motie (36 6000 VIII nr. 25) Van der Wal en Mohandis en eerder onbeantwoorde schriftelijke vragen over de bevrijdingsfestivals</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