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de leden <text:span text:style-name="ifm_span_font.bold_ifm">Pijpelink</text:span> en <text:span text:style-name="ifm_span_font.bold_ifm">Stultiens</text:span> (beiden GroenLinks-PvdA) aan de Minister van Onderwijs, Cultuur en Wetenschap over <text:span text:style-name="ifm_span_font.italic_ifm">het University College Roosevelt (UCR) en HZ University of Applied Sciences (HZ) die nu al miljoenen mislopen, maar die vooral voor de toekomst vrezen vanwege de Wet internationalisering in balans</text:span> (ingezonden 5 december 2024).</text:p>
      <text:p text:style-name="ifm_p_font.roman_mt.3.76mm_ifm">Mededeling van Minister <text:span text:style-name="ifm_span_font.bold_ifm">Bruins</text:span> (Onderwijs, Cultuur en Wetenschap) (ontvangen 19 december 2024).</text:p>
      <text:p text:style-name="ifm_p_mt.3.76mm_ifm">Vraag 1</text:p>
      <text:p text:style-name="ifm_p_ifm">Hoe gaat u bij de Wet internationalisering in balans gestalte geven aan de zorgvuldigheid die u door uw uitspraak «Daarbij moeten we heel zorgvuldig formuleren om ervoor te zorgen dat wat waardevol is in Nederland, in Zeeland, kan blijven bestaan, juist ook in grensregio's en krimpregio's»<text:note text:id="n1" text:note-class="footnote"><text:note-citation text:label="1 ">1</text:note-citation><text:note-body><text:p text:style-name="ifm_p_font.normal_size.6.93pt_mt..5mm_indent.-0.1161in_mleft.0.1161in_ifm">Stenogram debat Vaststelling van de begrotingsstaten van het Ministerie van Onderwijs, Cultuur en Wetenschap (VIII) voor het jaar 2025 (36 600 VIII) antwoord 1e termijn + rest (2024D46843, blz. 21)</text:p></text:note-body></text:note> beloofde, zodat u de zorgen bij UCR en HZ<text:note text:id="n2" text:note-class="footnote"><text:note-citation text:label="2 ">2</text:note-citation><text:note-body><text:p text:style-name="ifm_p_font.normal_size.6.93pt_mt..5mm_indent.-0.1161in_mleft.0.1161in_ifm">Omroep Zeeland, d.d. 4 december 2024, «UCR nu al ruim een miljoen in de min door beleid van het kabinet en dat wordt alleen maar erger door nieuwe wet», https://www.omroepzeeland.nl/nieuws/17030069/ucr-nu-al-ruim-een-miljoen-in-de-min-door-beleid-van-het-kabinet-en-dat-wordt-alleen-maar-erger-door-nieuwe-wet</text:p></text:note-body></text:note> geheel kunt wegnemen?</text:p>
      <text:p text:style-name="ifm_p_mt.3.76mm_ifm">Vraag 2</text:p>
      <text:p text:style-name="ifm_p_ifm">Bent u zich bewust dat er in Zeeland in totaal zo'n 1.100 internationale studenten zijn, als je de niet-Nederlandse studenten van de UCR en de HZ bij elkaar optelt, wat minder is dan één procent van het totaalaantal internationale studenten in Nederland?</text:p>
      <text:p text:style-name="ifm_p_mt.3.76mm_ifm">Vraag 3</text:p>
      <text:p text:style-name="ifm_p_ifm">Wat zegt het u dat de wet nu al onder buitenlandse studenten, die een studie in Nederland overwegen, rondzingt en de Zeeuwse onderwijsinstellingen dat nu al merken in de aanmeldingen?</text:p>
      <text:p text:style-name="ifm_p_mt.3.76mm_ifm">Vraag 4</text:p>
      <text:p text:style-name="ifm_p_ifm">Hoe gaat u voorkómen dat HZ straks noodgedwongen studies moet gaan schrappen, doordat de wet instroom van buitenlandse studenten te zeer beperkt, zodat HZ het onderwijsaanbod dat het nu aan Nederlandse studenten kan bieden op de lange duur niet meer overeind valt te houden, wat met name ten koste van de studenten uit Zeeland zal gaan?</text:p>
      <text:p text:style-name="ifm_p_mt.3.76mm_ifm">Vraag 5</text:p>
      <text:p text:style-name="ifm_p_ifm">Hoe gaat u voorkómen dat de wet gaat leiden tot een verschraling van het onderwijsaanbod van de UCR en wij in Zeeland de aansluiting bij wereldwijde ontwikkelingen in bijvoorbeeld IT, chemie en technologie wel kunnen vergeten?</text:p>
      <text:p text:style-name="ifm_p_mt.3.76mm_ifm">Vraag 6</text:p>
      <text:p text:style-name="ifm_p_ifm">Hoe gaat u voorkómen dat de wet projecten zoals het Delta Climate Center en het Joint Research Center Zeeland in gevaar brengt?</text:p>
      <text:h text:style-name="ifm_p_font.bold_mt.5.08mm_page.keep-with-next_ifm" text:outline-level="2">Mededeling</text:h>
      <text:p text:style-name="ifm_p_mt.4.23mm_ifm">Op 5 december 2024 hebben de leden Pijpelink en Stultiens (beiden GroenLinks-PvdA) schriftelijke vragen gesteld over de gevolgen van het wetsvoorstel Wet Internationalisering in Balans voor de regio Zeeland. De beantwoording hiervan is helaas binnen de gestelde termijn niet mogelijk vanwege de benodigde afstemming, de samenhang met het in de Tweede Kamer aangenomen amendement Bontenbal c.s.<text:note text:id="ID-905-d37e60" text:note-class="footnote"><text:note-citation text:label="3 ">3</text:note-citation><text:note-body><text:p text:style-name="ifm_p_font.normal_size.6.93pt_mt..5mm_indent.-0.1161in_mleft.0.1161in_ifm">Kamerstukken II, 2024/25, 36 600 IX, nr. 31</text:p></text:note-body></text:note> en het kerstreces.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jpelink en Stultiens over het University College Roosevelt (UCR) en HZ University of Applied Sciences (HZ) die nu al miljoenen mislopen, maar die vooral voor de toekomst vrezen vanwege de Wet internationalisering in balans</dc:title>
    <meta:user-defined meta:name="OVERHEIDop.ParlID/DC.identifier">ah-tk-20242025-905</meta:user-defined>
    <meta:user-defined meta:name="OVERHEIDop.configuratie">https://repository.officiele-overheidspublicaties.nl/MasterConfiguraties/MC-OEP-KamervragenAanhangsel-Web/1.8/xml/MC-OEP-KamervragenAanhangsel-Web.xml</meta:user-defined>
    <meta:user-defined meta:name="OVERHEIDop.vraagnummer">2024Z20376</meta:user-defined>
    <meta:user-defined meta:name="OVERHEIDop.aanhangselNummer">905</meta:user-defined>
    <meta:user-defined meta:name="OVERHEIDop.ontvanger">E.E.W. Bruins</meta:user-defined>
    <meta:user-defined meta:name="DCTERMS.W3CDTF/OVERHEIDop.datumOntvangst">2024-12-19</meta:user-defined>
    <meta:user-defined meta:name="OVERHEIDop.AanhangselTypen/DC.type">Mededeling</meta:user-defined>
    <meta:user-defined meta:name="OVERHEIDop.indiener">L.C.J. Stultiens</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de leden Pijpelink en Stultiens over het University College Roosevelt (UCR) en HZ University of Applied Sciences (HZ) die nu al miljoenen mislopen, maar die vooral voor de toekomst vrezen vanwege de Wet internationalisering in balans</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