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9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2</text:p>
      <text:p text:style-name="ifm_p_font.roman_mt.3.76mm_ifm">Vragen van het lid <text:span text:style-name="ifm_span_font.bold_ifm">Ram</text:span> (PVV) aan de Minister van Buitenlandse Handel en Ontwikkelingshulp over <text:span text:style-name="ifm_span_font.italic_ifm">het langlopende conflict tussen Multraship en de Roemeense overheid</text:span> (ingezonden 4 december 2024).</text:p>
      <text:p text:style-name="ifm_p_font.roman_mt.3.76mm_ifm">Antwoord van Minister <text:span text:style-name="ifm_span_font.bold_ifm">Klever</text:span> (Buitenlandse Handel en Ontwikkelingshulp) (ontvangen 19 december 2024).</text:p>
      <text:p text:style-name="ifm_p_mt.3.76mm_ifm">Vraag 1</text:p>
      <text:p text:style-name="ifm_p_ifm">Bent u bekend met het feit dat het sleep- en bergingsbedrijf Multraship uit Terneuzen anno 2024 al 20 jaar wacht op betaling vanuit de Roemeense overheid voor geleverde diensten tijdens een zeer specialistische bergingsoperatie in de Donau?<text:note text:id="N1" text:note-class="footnote"><text:note-citation text:label="1 ">1</text:note-citation><text:note-body><text:p text:style-name="ifm_p_font.normal_size.6.93pt_mt..5mm_indent.-0.1161in_mleft.0.1161in_ifm">Berger kan fluiten naar miljoenen uit Roemenië | Binnenland | Telegraaf.nl</text:p></text:note-body></text:note><text:span text:style-name="ifm_span_font.superscript_ifm">, </text:span><text:note text:id="N12" text:note-class="footnote"><text:note-citation text:label="2 ">2</text:note-citation><text:note-body><text:p text:style-name="ifm_p_font.normal_size.6.93pt_mt..5mm_indent.-0.1161in_mleft.0.1161in_ifm">Berger Multraship uit Terneuzen wacht al twintig jaar op betaling door Roemenië: «Het land piepelt ons en komt er mee weg» | Financieel | Telegraaf.nl</text:p></text:note-body></text:note></text:p>
      <text:p text:style-name="ifm_p_mt.3.76mm_ifm">Antwoord 1</text:p>
      <text:p text:style-name="ifm_p_ifm">Ja.</text:p>
      <text:p text:style-name="ifm_p_mt.3.76mm_ifm">Vraag 2</text:p>
      <text:p text:style-name="ifm_p_ifm">Wat vindt u ervan dat de Roemeense overheid nog steeds de openstaande rekening niet heeft betaald, ondanks bindende uitspraken van de International Chamber of Commerce en een duidelijke toezegging van een Roemeense Minister aan onze ambassadeur?</text:p>
      <text:p text:style-name="ifm_p_mt.3.76mm_ifm">Antwoord 2</text:p>
      <text:p text:style-name="ifm_p_ifm">De Roemeense rechter heeft geoordeeld dat de uitspraak van het Internationale Hof van Arbitrage van de Internationale Kamer van Koophandel (ICC) niet ten uitvoer kan worden gelegd in Roemenië, vanwege procedurefouten door Multraship bij de samenstelling van het arbitragetribunaal. Het Ministerie van Buitenlandse Zaken staat in contact met Multraship en de Roemeense overheid over een oplossing voor deze kwestie. Op 1 december vonden er parlementsverkiezingen plaats in Roemenië. Zodra een nieuw kabinet is aangetreden zal ik deze zaak opnemen met mijn Roemeense counterpart.</text:p>
      <text:p text:style-name="ifm_p_mt.3.76mm_ifm">Vraag 3</text:p>
      <text:p text:style-name="ifm_p_ifm">Hoe beoordeelt u het gedrag van Roemenië t.a.v. Bilateraal Inversteringsverdrag uit 1930 (BIT) tussen Nederland en Roemenië, en t.a.v. de verdragen in de EU die van toepassing zijn op dit geschil?</text:p>
      <text:p text:style-name="ifm_p_mt.3.76mm_ifm">Antwoord 3</text:p>
      <text:p text:style-name="ifm_p_ifm">De uitspraak van de ICC is gebaseerd op een contract tussen Multraship en Roemenië. Er is derhalve in deze situatie sprake van commerciële arbitrage. De claim is niet opgebracht onder het investeringsbeschermingsverdrag tussen Nederland en Roemenië uit 1994, dat in 2022 is beëindigd. Het is verder niet aan Nederland om over het gedrag van Roemenië in deze te oordelen. Dat laat onverlet dat, zoals aangegeven in het antwoord op vraag 2, Nederland zich blijft inzetten om een dialoog te faciliteren tussen Multraship en de Roemeense overheid over een oplossing voor deze kwestie.</text:p>
      <text:p text:style-name="ifm_p_mt.3.76mm_ifm">Vraag 4</text:p>
      <text:p text:style-name="ifm_p_ifm">Welke concrete stappen kunt en wilt u zetten om maximale druk op Roemenië uit te oefenen en hen eindelijk te laten betalen na alle eerdere inspanningen?</text:p>
      <text:p text:style-name="ifm_p_mt.3.76mm_ifm">Antwoord 4</text:p>
      <text:p text:style-name="ifm_p_ifm">Ik zal deze zaak op korte termijn opbrengen bij mijn Roemeense counterpart nadat de nieuwe Roemeense regering zitting heeft genomen. Daarnaast staat het Ministerie van Buitenlandse Zaken met Multraship in contact over deze kwestie. Zie ook het antwoord op vraag 2.</text:p>
      <text:p text:style-name="ifm_p_mt.3.76mm_ifm">Vraag 5</text:p>
      <text:p text:style-name="ifm_p_mt.3.76mm_ifm">Kunt u deze vragen voor het Kerstreces 2024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m over het langlopende conflict tussen Multraship en de Roemeense overheid</dc:title>
    <meta:user-defined meta:name="OVERHEIDop.ParlID/DC.identifier">ah-tk-20242025-902</meta:user-defined>
    <meta:user-defined meta:name="OVERHEIDop.configuratie">https://repository.officiele-overheidspublicaties.nl/MasterConfiguraties/MC-OEP-KamervragenAanhangsel-Web/1.8/xml/MC-OEP-KamervragenAanhangsel-Web.xml</meta:user-defined>
    <meta:user-defined meta:name="OVERHEIDop.vraagnummer">2024Z20205</meta:user-defined>
    <meta:user-defined meta:name="OVERHEIDop.aanhangselNummer">902</meta:user-defined>
    <meta:user-defined meta:name="OVERHEIDop.ontvanger">R.J. Klever</meta:user-defined>
    <meta:user-defined meta:name="DCTERMS.W3CDTF/OVERHEIDop.datumOntvangst">2024-12-19</meta:user-defined>
    <meta:user-defined meta:name="OVERHEIDop.AanhangselTypen/DC.type">Antwoord</meta:user-defined>
    <meta:user-defined meta:name="OVERHEIDop.indiener">D. Ra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9</meta:user-defined>
    <meta:user-defined meta:name="DC.title">Antwoord op vragen van het lid Ram over het langlopende conflict tussen Multraship en de Roemeense overheid</meta:user-defined>
    <meta:user-defined meta:name="DCTERMS.W3CDTF/DCTERMS.available">2024-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