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1</text:p>
      <text:p text:style-name="ifm_p_font.roman_mt.3.76mm_ifm">Vragen van de leden <text:span text:style-name="ifm_span_font.bold_ifm">Thijssen</text:span> en <text:span text:style-name="ifm_span_font.bold_ifm">Hirsch</text:span> (beiden GroenLinks-PvdA) aan de Ministers van Economische Zaken en voor Buitenlandse Handel en Ontwikkelingshulp over <text:span text:style-name="ifm_span_font.italic_ifm">het bericht dat Nederland inzet op een bilaterale handelsrelatie met de VS</text:span> (ingezonden 9 december 2024).</text:p>
      <text:p text:style-name="ifm_p_font.roman_mt.3.76mm_ifm">Mededeling van Minister <text:span text:style-name="ifm_span_font.bold_ifm">Klever</text:span> (Buitenlandse Handel en Ontwikkelingshulp) (ontvangen 19 december 2024).</text:p>
      <text:p text:style-name="ifm_p_mt.3.76mm_ifm">Vraag 1</text:p>
      <text:p text:style-name="ifm_p_ifm">Bent u bekend met het bericht van de Financial Times van 30 november getiteld «Why the Dutch are hoping to jump the trade queue with Trump»?<text:note text:id="ID-2024Z20574-d37e51" text:note-class="footnote"><text:note-citation text:label="1 ">1</text:note-citation><text:note-body><text:p text:style-name="ifm_p_font.normal_size.6.93pt_mt..5mm_indent.-0.1161in_mleft.0.1161in_ifm">28 november 2024, «Why the Dutch are hoping to jump the trade queue with Trump», (https://www.ft.com/content/8ebdaa52-fa64-444e-a465-03c60ec0ce89)</text:p></text:note-body></text:note></text:p>
      <text:p text:style-name="ifm_p_mt.3.76mm_ifm">Vraag 2</text:p>
      <text:p text:style-name="ifm_p_ifm">Klopt de berichtgeving dat u (Minister van Economische Zaken) al sinds september gesprekken heeft gevoerd met leden van het team van aankomend Amerikaans president Donald Trump? Om hoeveel ontmoetingen gaat het? Kan een verslag van deze gesprekken met de Kamer worden gedeeld?</text:p>
      <text:p text:style-name="ifm_p_mt.3.76mm_ifm">Vraag 3</text:p>
      <text:p text:style-name="ifm_p_ifm">Hoeveel verdere gesprekken zijn voorzien tussen u (Minister van EZ) en het team van de aankomende Amerikaanse president? Wat zal daar besproken worden?</text:p>
      <text:p text:style-name="ifm_p_mt.3.76mm_ifm">Vraag 4</text:p>
      <text:p text:style-name="ifm_p_ifm">Welke rol heeft u (de Minister voor Buitenlandse Handel en Ontwikkelingshulp) met internationale handel in uw portefeuille bij deze gesprekken?</text:p>
      <text:p text:style-name="ifm_p_mt.3.76mm_ifm">Vraag 5</text:p>
      <text:p text:style-name="ifm_p_ifm">Zijn er Nederlandse bedrijven, financiële instellingen of brancheorganisaties betrokken geweest bij de eerdere gesprekken tussen u (Minister van EZ) en uw Amerikaanse gesprekspartners?</text:p>
      <text:p text:style-name="ifm_p_mt.3.76mm_ifm">Vraag 6</text:p>
      <text:p text:style-name="ifm_p_ifm">Is voorzien dat bij de toekomstige gesprekken Nederlandse bedrijven, financiële instellingen of brancheorganisaties betrokken zullen zijn?</text:p>
      <text:p text:style-name="ifm_p_mt.3.76mm_ifm">Vraag 7</text:p>
      <text:p text:style-name="ifm_p_ifm">Op welke sectoren richten uw (Minister van EZ) gesprekken zich?</text:p>
      <text:p text:style-name="ifm_p_mt.3.76mm_ifm">Vraag 8</text:p>
      <text:p text:style-name="ifm_p_ifm">Heeft u (Minister van BHO en Minister van EZ) met uw counterparts in de EU over deze bezoeken gesproken? Zijn er andere lidstaten bij deze gesprekken betrokken?</text:p>
      <text:p text:style-name="ifm_p_mt.3.76mm_ifm">Vraag 9</text:p>
      <text:p text:style-name="ifm_p_ifm">Kunt u toelichten wat u (Minister van EZ) bedoelt met de volgende uitspraak: «There will also always be a role for the EU there. But one needs to be very well aware that the preference is on the one to one.»?</text:p>
      <text:p text:style-name="ifm_p_mt.3.76mm_ifm">Vraag 10</text:p>
      <text:p text:style-name="ifm_p_ifm">Herinnert u (Minister voor BHO) zich uw uitspraak tijdens het commissiedebat over de Raad Buitenlandse Zaken Handel «Wij, Nederland en de EU, zullen met de nieuwe Amerikaanse regering in gesprek blijven over handelspolitiek. Het is hierbij van belang dat we als EU met één stem spreken»? Hoe verhoudt het belang om «als EU met één stem te spreken» zich tot de wens om «één-op-één»-relaties op te bouwen?</text:p>
      <text:p text:style-name="ifm_p_mt.3.76mm_ifm">Vraag 11</text:p>
      <text:p text:style-name="ifm_p_ifm">Bent u zich ervan bewust dat handelsbeleid een exclusieve bevoegdheid van de Europese Commissie is en zo ja, hoe zorgt u ervoor dat uw bilaterale inspanningen hier niet mee op gespannen voet komen te staan?</text:p>
      <text:p text:style-name="ifm_p_mt.3.76mm_ifm">Vraag 12</text:p>
      <text:p text:style-name="ifm_p_ifm">Kunt u uiteenzetten wat nu de strategie is van het kabinet aangaande de handelsrelatie met de VS en in welke mate u zich in blijft zetten voor een op regels gebaseerd multilateraal handelssysteem?</text:p>
      <text:p text:style-name="ifm_p_mt.3.76mm_ifm">Vraag 13</text:p>
      <text:p text:style-name="ifm_p_ifm">Bent u bekend met de uitspraak van aankomend president Trump dat hij Europa als vijand ziet op het gebied van handel («I think the European Union is a foe, what they do to us in trade. Now you wouldn't think of the European Union but they're a foe.»)?<text:note text:id="ID-2024Z20574-d37e120" text:note-class="footnote"><text:note-citation text:label="2 ">2</text:note-citation><text:note-body><text:p text:style-name="ifm_p_font.normal_size.6.93pt_mt..5mm_indent.-0.1161in_mleft.0.1161in_ifm">15 juli 2018, «Donald Trump: European Union is a foe on trade», (https://www.bbc.com/news/world-us-canada-44837311)</text:p></text:note-body></text:note> Wat vindt u van die uitspraak? Ziet u Trump als een betrouwbare partner voor de komende vier jaar?</text:p>
      <text:p text:style-name="ifm_p_mt.3.76mm_ifm">Vraag 14</text:p>
      <text:p text:style-name="ifm_p_ifm">Onderschrijft u dat het, nu Trump is verkozen, juist noodzakelijk is om als EU gezamenlijk op te trekken en met één stem te spreken, omdat we als Nederland alleen geen tegenwicht kunnen bieden tegen een grootmacht als de VS?</text:p>
      <text:p text:style-name="ifm_p_mt.3.76mm_ifm">Vraag 15</text:p>
      <text:p text:style-name="ifm_p_ifm">Hoe gaat u ervoor zorgen dat uw bilaterale contacten niet worden misbruikt om de EU uit elkaar te spelen?</text:p>
      <text:p text:style-name="ifm_p_mt.3.76mm_ifm">Vraag 16</text:p>
      <text:p text:style-name="ifm_p_ifm">Stel dat het lukt om één-op-één afspraken te maken met de Verenigde Staten en andere EU-lidstaten hierbij te passeren, welke tegenmaatregelen zouden de Europese Commissie en/of die lidstaten kunnen nemen?</text:p>
      <text:p text:style-name="ifm_p_mt.3.76mm_ifm">Vraag 17</text:p>
      <text:p text:style-name="ifm_p_ifm">Lopen er met andere landen bilaterale gesprekken buiten de EU-kaders om?</text:p>
      <text:h text:style-name="ifm_p_font.bold_mt.5.08mm_page.keep-with-next_ifm" text:outline-level="2">Mededeling</text:h>
      <text:p text:style-name="ifm_p_mt.4.23mm_ifm">Naar aanleiding van schriftelijke vragen van de leden Thijssen en Hirsch (beiden GroenLinks-PvdA) over het bericht dat Nederland inzet op een bilaterale handelsrelatie met de VS, ontvangen op 9 december 2024 (2024Z20574), wil ik u meedelen dat de beantwoording hiervan meer tijd vergt. Hierdoor is het niet mogelijk om de beantwoording van deze vragen binnen de gestelde termijn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hijssen en Hirsch over het bericht dat Nederland inzet op een bilaterale handelsrelatie met de VS</dc:title>
    <meta:user-defined meta:name="OVERHEIDop.ParlID/DC.identifier">ah-tk-20242025-901</meta:user-defined>
    <meta:user-defined meta:name="OVERHEIDop.configuratie">https://repository.officiele-overheidspublicaties.nl/MasterConfiguraties/MC-OEP-KamervragenAanhangsel-Web/1.8/xml/MC-OEP-KamervragenAanhangsel-Web.xml</meta:user-defined>
    <meta:user-defined meta:name="OVERHEIDop.vraagnummer">2024Z20574</meta:user-defined>
    <meta:user-defined meta:name="OVERHEIDop.aanhangselNummer">901</meta:user-defined>
    <meta:user-defined meta:name="OVERHEIDop.ontvanger">R.J. Klever</meta:user-defined>
    <meta:user-defined meta:name="DCTERMS.W3CDTF/OVERHEIDop.datumOntvangst">2024-12-19</meta:user-defined>
    <meta:user-defined meta:name="OVERHEIDop.AanhangselTypen/DC.type">Mededeling</meta:user-defined>
    <meta:user-defined meta:name="OVERHEIDop.indiener">D.H. Hirsch</meta:user-defined>
    <meta:user-defined meta:name="OVERHEIDop.indiener">J. Thij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9</meta:user-defined>
    <meta:user-defined meta:name="DC.title">Uitstel beantwoording vragen van de leden Thijssen en Hirsch over het bericht dat Nederland inzet op een bilaterale handelsrelatie met de VS</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