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text:p>
      <text:p text:style-name="ifm_p_font.roman_mt.3.76mm_ifm">Vragen van het lid <text:span text:style-name="ifm_span_font.bold_ifm">Ouwehand</text:span> (PvdD) aan de Minister van Landbouw, Visserij, Voedselzekerheid en Natuur over <text:span text:style-name="ifm_span_font.italic_ifm">onveranderde structurele mishandeling van eenden bij transport, 6 jaar na beloofde beterschap</text:span> (ingezonden 29 augustus 2024).</text:p>
      <text:p text:style-name="ifm_p_font.roman_mt.3.76mm_ifm">Mededeling van Minister <text:span text:style-name="ifm_span_font.bold_ifm">Wiersma</text:span> (Landbouw, Visserij, Voedselzekerheid en Natuur) (ontvangen 19 september 2024).</text:p>
      <text:p text:style-name="ifm_p_mt.3.76mm_ifm">Vraag 1</text:p>
      <text:p text:style-name="ifm_p_ifm">Heeft u de dronebeelden die zijn gemaakt door de Stichting Animal Rights bekeken, waarop te zien is dat eenden in de veehouderij, wanneer de eendenboer heeft besloten dat ze op transport moeten naar de slacht, nog altijd zeer ruw worden gevangen en ruw in transportkratten worden gesmeten en gepropt?<text:note text:id="n1" text:note-class="footnote"><text:note-citation text:label="1 ">1</text:note-citation><text:note-body><text:p text:style-name="ifm_p_font.normal_size.6.93pt_mt..5mm_indent.-0.1161in_mleft.0.1161in_ifm">RTL, 24 augustus 2024, «Dronebeelden onthullen dierenleed: eenden nog altijd in kratten gegooid en gepropt», (https://www.rtl.nl/nieuws/onderzoek/artikel/5467237/eenden-vangen-gooien-dierenmishandeling).</text:p></text:note-body></text:note></text:p>
      <text:p text:style-name="ifm_p_mt.3.76mm_ifm">Vraag 2</text:p>
      <text:p text:style-name="ifm_p_ifm">Hoe beoordeelt u deze beelden?</text:p>
      <text:p text:style-name="ifm_p_mt.3.76mm_ifm">Vraag 3</text:p>
      <text:p text:style-name="ifm_p_ifm">Heeft u ervan kennisgenomen dat RTL Nieuws heeft bevestigd dat de beelden bij zeven verschillende eendenbedrijven zijn gemaakt en dat overal is waargenomen dat er met de eenden wordt gegooid en gesmeten?</text:p>
      <text:p text:style-name="ifm_p_mt.3.76mm_ifm">Vraag 4</text:p>
      <text:p text:style-name="ifm_p_ifm">Kunt u bevestigen dat er dus niet kan worden gesproken over een incident, maar dat er sprake is van structureel dierenleed? Zo nee, waarom niet?</text:p>
      <text:p text:style-name="ifm_p_mt.3.76mm_ifm">Vraag 5</text:p>
      <text:p text:style-name="ifm_p_ifm">Wat vindt u ervan dat eenden in de veehouderij na een kort leven in dichte stallen, zonder zwemwater, met tot wel zeven eenden per vierkante meter, vlak voor hun dood ook nog eens in kratten worden gesmeten voordat ze worden gedood in slachthuizen?</text:p>
      <text:p text:style-name="ifm_p_mt.3.76mm_ifm">Vraag 6</text:p>
      <text:p text:style-name="ifm_p_ifm">Heeft u op de beelden gezien dat eenden regelmatig met hun hoofd klem komen te zitten tussen de kratten? Wat ging er door u heen toen u dit zag?</text:p>
      <text:p text:style-name="ifm_p_mt.3.76mm_ifm">Vraag 7</text:p>
      <text:p text:style-name="ifm_p_ifm">Deelt u het inzicht dat de eenden op de beelden ernstig lijden? Zo nee, waarom niet?</text:p>
      <text:p text:style-name="ifm_p_mt.3.76mm_ifm">Vraag 8</text:p>
      <text:p text:style-name="ifm_p_ifm">Vindt u de manier waarop deze eenden worden behandeld dierwaardig?</text:p>
      <text:p text:style-name="ifm_p_mt.3.76mm_ifm">Vraag 9</text:p>
      <text:p text:style-name="ifm_p_ifm">Kunt u beschrijven hoe het slachtproces van eenden precies verloopt, vanaf het moment dat de vrachtwagen met de dieren opgestapeld in transportkratten het terrein van de eendenslachterij Tomassen Duck-To is opgereden?</text:p>
      <text:p text:style-name="ifm_p_mt.3.76mm_ifm">Vraag 10</text:p>
      <text:p text:style-name="ifm_p_ifm">Bent u ermee bekend dat de eendenboeren en eendenslachterij Tomassen Duck-To in 2018 ook al in opspraak kwamen na undercoverbeelden die lieten zien dat eenden ernstig mishandeld worden wanneer de eendenboer ze laat vangen voor de slacht?<text:note text:id="n2" text:note-class="footnote"><text:note-citation text:label="2 ">2</text:note-citation><text:note-body><text:p text:style-name="ifm_p_font.normal_size.6.93pt_mt..5mm_indent.-0.1161in_mleft.0.1161in_ifm">RTL, 5 juli 2018, «Beelden tonen ernstige mishandeling eenden in Nederlandse pluimveehouderijen», (https://www.rtl.nl/nieuws/nederland/artikel/4271991/beelden-tonen-ernstige-mishandeling-eenden-nederlandse).</text:p></text:note-body></text:note></text:p>
      <text:p text:style-name="ifm_p_mt.3.76mm_ifm">Vraag 11</text:p>
      <text:p text:style-name="ifm_p_ifm">Heeft u gezien dat de sector zelf destijds beterschap beloofde en stelde dat er niet meer met eenden mag worden gegooid en dat het vangen en laden van de dieren rustig moet gebeuren?</text:p>
      <text:p text:style-name="ifm_p_mt.3.76mm_ifm">Vraag 12</text:p>
      <text:p text:style-name="ifm_p_ifm">Bent u ermee bekend dat de Nederlandse Voedsel- en Warenautoriteit (NVWA) over de beelden uit 2018 stelde: «Uit de beelden die u mij hebt toegestuurd blijkt een dergelijke minachting voor het welzijn van de dieren, in woord en daad, dat ik niet anders kan dan concluderen dat er sprake was van een bedrijfscultuur van veronachtzaming van het welzijn van de dieren»?<text:note text:id="n3" text:note-class="footnote"><text:note-citation text:label="3 ">3</text:note-citation><text:note-body><text:p text:style-name="ifm_p_font.normal_size.6.93pt_mt..5mm_indent.-0.1161in_mleft.0.1161in_ifm">Animal Rights, 24 augustus 2024, «Nieuwe beelden: Eenden worden nog altijd mishandeld tijdens het vangen en laden!», (https://www.animalrights.nl/nieuwe-beelden-eenden-worden-nog-altijd-mishandeld-tijdens-het-vangen-en-laden).</text:p></text:note-body></text:note></text:p>
      <text:p text:style-name="ifm_p_mt.3.76mm_ifm">Vraag 13</text:p>
      <text:p text:style-name="ifm_p_ifm">Ondersteunt u de NVWA in deze analyse over de situatie in 2018?</text:p>
      <text:p text:style-name="ifm_p_mt.3.76mm_ifm">Vraag 14</text:p>
      <text:p text:style-name="ifm_p_ifm">Bent u ermee bekend dat de NVWA in 2018 zei dat ze in gesprek wilden gaan met de sector «om duidelijk te maken dat dit toch echt niet kan»?<text:note text:id="n4" text:note-class="footnote"><text:note-citation text:label="4 ">4</text:note-citation><text:note-body><text:p text:style-name="ifm_p_font.normal_size.6.93pt_mt..5mm_indent.-0.1161in_mleft.0.1161in_ifm">RTL, 5 juli 2018, «Beelden tonen ernstige mishandeling eenden in Nederlandse pluimveehouderijen», (https://www.rtl.nl/nieuws/nederland/artikel/4271991/beelden-tonen-ernstige-mishandeling-eenden-nederlandse).</text:p></text:note-body></text:note></text:p>
      <text:p text:style-name="ifm_p_mt.3.76mm_ifm">Vraag 15</text:p>
      <text:p text:style-name="ifm_p_ifm">Wat zegt het volgens u over de eendensector dat de NVWA duidelijk moet maken dat dieren geen dingen zijn waar je mee kan gooien en in kratten kan smijten en proppen?</text:p>
      <text:p text:style-name="ifm_p_mt.3.76mm_ifm">Vraag 16</text:p>
      <text:p text:style-name="ifm_p_ifm">Deelt u het inzicht dat de nieuwe beelden pijnlijk duidelijk maken dat er in de eendensector nog steeds sprake is van minachting voor het welzijn van de dieren en dat er nog steeds sprake is van een bedrijfscultuur van veronachtzaming van het welzijn van de dieren, zoals de NVWA zes jaar geleden al vaststelde? Zo nee, waarom niet?</text:p>
      <text:p text:style-name="ifm_p_mt.3.76mm_ifm">Vraag 17</text:p>
      <text:p text:style-name="ifm_p_ifm">Wat is uw verklaring voor het feit dat er zes jaar na de beloofde beterschap door de eendensector niks wezenlijks blijkt te zijn veranderd en dat eenden in de Nederlandse eendensector nog steeds ernstig worden mishandeld bij het vangen en laden voor de slacht?</text:p>
      <text:p text:style-name="ifm_p_mt.3.76mm_ifm">Vraag 18</text:p>
      <text:p text:style-name="ifm_p_ifm">Bent u trots op de Nederlandse eendensector?</text:p>
      <text:p text:style-name="ifm_p_mt.3.76mm_ifm">Vraag 19</text:p>
      <text:p text:style-name="ifm_p_ifm">Vindt u dat het afgelopen moet zijn met de ruwe behandeling van eenden bij het vangen voor de slacht, het gooien met dieren, het in kratten smijten en proppen van dieren; kortom, de dierenmishandeling en de overtredingen die we op de beelden kunnen zien in de eendenhouderij? Zo nee, waarom niet?</text:p>
      <text:p text:style-name="ifm_p_mt.3.76mm_ifm">Vraag 20</text:p>
      <text:p text:style-name="ifm_p_ifm">Heeft u gezien dat de eendenslachterij Tomassen Duck-To naar aanleiding van de recente beelden heeft aangegeven dat het vangen van eenden er «voor buitenstaanders al snel enigszins ruw kan uitzien»?<text:note text:id="n5" text:note-class="footnote"><text:note-citation text:label="5 ">5</text:note-citation><text:note-body><text:p text:style-name="ifm_p_font.normal_size.6.93pt_mt..5mm_indent.-0.1161in_mleft.0.1161in_ifm">Pluimveeweb, 26 augustus 2024, «Tomassen Duck-To gaat verbeteringen doorvoeren na dronebeelden eenden vangen», (https://www.pluimveeweb.nl/artikel/1088990-tomassen-duck-to-gaat-verbeteringen-doorvoeren-na-dronebeelden-eenden-vangen/#:~:text=Eendenslachterij%20en%20ketenregisseur%20Tomassen%20Duck,het%20vangen%20en%20laden%20uitvoert).</text:p></text:note-body></text:note></text:p>
      <text:p text:style-name="ifm_p_mt.3.76mm_ifm">Vraag 21</text:p>
      <text:p text:style-name="ifm_p_ifm">Wat vindt u van deze poging van de eendensector om de dierenmishandeling en het dierenleed die duidelijk op de beelden zijn te zien, te bagatelliseren?</text:p>
      <text:p text:style-name="ifm_p_mt.3.76mm_ifm">Vraag 22</text:p>
      <text:p text:style-name="ifm_p_ifm">Vindt u het geloofwaardig dat de eendenslachterij Tomassen Duck-To nu tegen RTL zegt het «te betreuren dat het nog steeds fout gaat»?</text:p>
      <text:p text:style-name="ifm_p_mt.3.76mm_ifm">Vraag 23</text:p>
      <text:p text:style-name="ifm_p_ifm">Heeft u gezien dat de eendenslachterij heeft aangegeven het protocol «opnieuw onder de aandacht te brengen» en gaat «bezien» of ze de intensiteit van steekproeven gaan verhogen?</text:p>
      <text:p text:style-name="ifm_p_mt.3.76mm_ifm">Vraag 24</text:p>
      <text:p text:style-name="ifm_p_ifm">Denkt u dat het opnieuw onder de aandacht brengen van het protocol dat in 2018 is opgesteld en het bezien of controles – door de sector zelf – moeten worden geïntensiveerd er nu opeens wel voor zorgen dat eenden niet meer worden mishandeld bij het vangen en laden voor transport naar de slacht? Zo ja, hoe denkt u dat het beeld dat Nederland heeft van u als Minister in dat geval zal zijn?</text:p>
      <text:p text:style-name="ifm_p_mt.3.76mm_ifm">Vraag 25</text:p>
      <text:p text:style-name="ifm_p_ifm">Hoeveel eenden zijn er sinds de vorige belofte tot beterschap van de sector gevangen en in kratten gepropt voor de slacht? Wat vindt u ervan dat al die jaren de mishandeling van zoveel eenden gewoon doorging en dat niemand ingreep?</text:p>
      <text:p text:style-name="ifm_p_mt.3.76mm_ifm">Vraag 26</text:p>
      <text:p text:style-name="ifm_p_ifm">Welke maatregelen gaat u zelf treffen om ervoor te zorgen dat er een einde komt aan dit ernstige dierenleed?</text:p>
      <text:p text:style-name="ifm_p_mt.3.76mm_ifm">Vraag 27</text:p>
      <text:p text:style-name="ifm_p_ifm">Hoe gaat u waarborgen dat de regels worden nageleefd en we niet over zes jaar opnieuw moeten constateren dat het dierenleed gewoon doorgaat?</text:p>
      <text:p text:style-name="ifm_p_mt.3.76mm_ifm">Vraag 28</text:p>
      <text:p text:style-name="ifm_p_ifm">Kunt u deze vragen voor Prinsjesdag 2024 beantwoorden?</text:p>
      <text:h text:style-name="ifm_p_font.bold_mt.5.08mm_page.keep-with-next_ifm" text:outline-level="2">Mededeling</text:h>
      <text:p text:style-name="ifm_p_mt.4.23mm_ifm">De vragen van het lid Ouwehand (PvdD over onveranderde structurele mishandeling van eenden bij transport, 6 jaar na beloofde beterschap (kenmerk: 2024Z12660; ingezonden: 29 augustus 2024) kunnen niet binnen de gebruikelijke termijn worden beantwoord. Er is meer afstemming nodig voor een juiste beantwoording van de vrag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onveranderde structurele mishandeling van eenden bij transport, 6 jaar na beloofde beterschap</dc:title>
    <meta:user-defined meta:name="OVERHEIDop.ParlID/DC.identifier">ah-tk-20242025-9</meta:user-defined>
    <meta:user-defined meta:name="OVERHEIDop.configuratie">https://repository.officiele-overheidspublicaties.nl/MasterConfiguraties/MC-OEP-KamervragenAanhangsel-Web/1.8/xml/MC-OEP-KamervragenAanhangsel-Web.xml</meta:user-defined>
    <meta:user-defined meta:name="OVERHEIDop.vraagnummer">2024Z12660</meta:user-defined>
    <meta:user-defined meta:name="OVERHEIDop.aanhangselNummer">9</meta:user-defined>
    <meta:user-defined meta:name="OVERHEIDop.ontvanger">F.M. Wiersma</meta:user-defined>
    <meta:user-defined meta:name="DCTERMS.W3CDTF/OVERHEIDop.datumOntvangst">2024-09-19</meta:user-defined>
    <meta:user-defined meta:name="OVERHEIDop.AanhangselTypen/DC.type">Mededeling</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19</meta:user-defined>
    <meta:user-defined meta:name="DC.title">Uitstel beantwoording vragen van het lid Ouwehand over onveranderde structurele mishandeling van eenden bij transport, 6 jaar na beloofde beterschap</meta:user-defined>
    <meta:user-defined meta:name="DCTERMS.W3CDTF/DCTERMS.available">2024-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