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de leden <text:span text:style-name="ifm_span_font.bold_ifm">Van Nispen</text:span> (SP), <text:span text:style-name="ifm_span_font.bold_ifm">Mutluer</text:span> (GroenLinks-PvdA), <text:span text:style-name="ifm_span_font.bold_ifm">Helder</text:span> (BBB) en <text:span text:style-name="ifm_span_font.bold_ifm">Van der Werf</text:span> (D66) aan de Minister van Justitie en Veiligheid over <text:span text:style-name="ifm_span_font.italic_ifm">het afluistersysteem van de politie</text:span> (ingezonden 28 november 2024).</text:p>
      <text:p text:style-name="ifm_p_font.roman_mt.3.76mm_ifm">Mededeling van Minister <text:span text:style-name="ifm_span_font.bold_ifm">Van Weel</text:span> (Justitie en Veiligheid) (ontvangen 19 december 2024).</text:p>
      <text:p text:style-name="ifm_p_mt.3.76mm_ifm">Vraag 1</text:p>
      <text:p text:style-name="ifm_p_ifm">Kent u het bericht «Kamer verkeerd geïnformeerd over aanschaf van Israëlische afluistersystemen voor de politie die miljoenen kostten en na jaren nog steeds niet werken»?<text:note text:id="ID-2024Z19658-d37e52" text:note-class="footnote"><text:note-citation text:label="1 ">1</text:note-citation><text:note-body><text:p text:style-name="ifm_p_font.normal_size.6.93pt_mt..5mm_indent.-0.1161in_mleft.0.1161in_ifm">NRC, 25 november 2024, Kamer verkeerd geïnformeerd over aanschaf van Israëlische afluistersystemen voor de politie die miljoenen kostten en na jaren nog steeds niet werken (www.nrc.nl/nieuws/2024/11/25/kamer-verkeerd-geinformeerd-over-aanschaf-van-israelische-afluistersystemen-voor-de-politie-die-miljoenen-kosten-en-na-jaren-nog-steeds-niet-werken-a4874410).</text:p></text:note-body></text:note></text:p>
      <text:p text:style-name="ifm_p_mt.3.76mm_ifm">Vraag 2</text:p>
      <text:p text:style-name="ifm_p_ifm">Bevat het bericht feitelijke onjuistheden? Zo ja, welke en hoe luiden de feiten dan wel?</text:p>
      <text:p text:style-name="ifm_p_mt.3.76mm_ifm">Vraag 3</text:p>
      <text:p text:style-name="ifm_p_ifm">Deelt u de in het bericht genoemde mening dat «De politie miljoenen [heeft] uitgegeven aan twee nieuwe systemen die niet aan de eisen voldoen en zit vast aan een verouderd en compleet achterhaald tapsysteem, waar de Tweede Kamer al in 2018 vanaf wilde»? Zo nee, waarom niet en welk deel van die mening deelt u niet?</text:p>
      <text:p text:style-name="ifm_p_mt.3.76mm_ifm">Vraag 4</text:p>
      <text:p text:style-name="ifm_p_ifm">Werkt de back-up/upgrade geheel naar wens? Zo ja, sinds wanneer? Zo nee, wat is daar dan nog voor nodig en geeft dat dan al niet aan dat het veel meer is dan alleen een upgrade?</text:p>
      <text:p text:style-name="ifm_p_mt.3.76mm_ifm">Vraag 5</text:p>
      <text:p text:style-name="ifm_p_ifm">Betekent het gestelde dat er sprake was van een «upgrade» dat er enkel sprake was van een aanpassing van het bestaande tapsysteem? Zo nee, wat betekent het dan wel?</text:p>
      <text:p text:style-name="ifm_p_mt.3.76mm_ifm">Vraag 6</text:p>
      <text:p text:style-name="ifm_p_ifm">Klopt het dat dat nieuwe systeem zodanig niet goed functioneert dat nog steeds gebruik gemaakt wordt van het oude systeem zonder die upgrade? Klopt het dat daardoor het tapsysteem en de aanverwante systemen daardoor bij sommige onderdelen nog steeds afhankelijk zijn van zwaar verouderde technieken zoals 2G – netwerken?</text:p>
      <text:p text:style-name="ifm_p_mt.3.76mm_ifm">Vraag 7</text:p>
      <text:p text:style-name="ifm_p_ifm">Is er een verschil tussen een «upgrade» van een bestaand systeem en het bij dezelfde leverancier aanschaffen van geheel nieuwe software dat «op een nieuw hardware platform» draait? Zo ja, welk verschil? Zo nee, waarom niet? Is het plaatsen van nieuwe software op een nieuw hardware platform niet toch te omschrijven als een nieuw systeem?</text:p>
      <text:p text:style-name="ifm_p_mt.3.76mm_ifm">Vraag 8</text:p>
      <text:p text:style-name="ifm_p_ifm">Hoe kan het nu dat uw voorganger een jaar geleden nog zo weinig vertrouwen had in het systeem van Elbit dat besloten moest worden tot de aanschaf van een compleet nieuw «back-up» systeem, terwijl er nu zoveel vertrouwen lijkt te zijn dat (na vijf jaar proberen dit systeem van Elbit goed werkend te krijgen) zeker is dat het binnen een half jaar werkt?</text:p>
      <text:p text:style-name="ifm_p_mt.3.76mm_ifm">Vraag 9</text:p>
      <text:p text:style-name="ifm_p_ifm">Lopen er nu nog met enige regelmaat Israëlische technici van zowel Elbit als van het bedrijf waar u de naam niet van mag noemen rond in de tapkamer? Zo ja, klopt het dat was toegezegd dat dat niet meer zou gebeuren?</text:p>
      <text:p text:style-name="ifm_p_mt.3.76mm_ifm">Vraag 10</text:p>
      <text:p text:style-name="ifm_p_ifm">Hoe kan het, dat uw voorganger schreef over de vertraging bij de in gebruikname van het systeem dat de realisatie van het nieuwe systeem kritisch blijft «Vanwege de situatie in Israël» en «Zolang het conflict gaande is», dan nu opeens wel allemaal gaan werken aangezien het conflict in hevigheid alleen is toegenomen? Hoe kan het dat dit geen probleem is voor de upgrade/nieuwe systeem?</text:p>
      <text:p text:style-name="ifm_p_mt.3.76mm_ifm">Vraag 11</text:p>
      <text:p text:style-name="ifm_p_ifm">Kent u de signalen vanuit de politieorganisatie anders dan de korpsleiding dat er tenminste twijfels zijn of het nieuwe tapsysteem wel op tijd en goed gaat werken? Zo ja, hoe verhoudt zich dat tot de informatie die u de Kamer heeft verstrekt? En hoe beoordeelt u de twijfels vanuit de politieorganisatie? Zo nee, waarom kent u die twijfels niet en kunt u dan alsnog doen achterhalen waar de twijfels liggen en of die gegrond kunnen zijn?</text:p>
      <text:p text:style-name="ifm_p_mt.3.76mm_ifm">Vraag 12</text:p>
      <text:p text:style-name="ifm_p_ifm">Klopt het dat de korpsleiding onlangs heeft verzocht aan alle regionale eenheden om met het Elbit-systeem te gaan werken en dat dat nodig was omdat de meerderheid van die eenheden nog geen enkel strafrechtelijk onderzoek daadwerkelijk met dat systeem draaide? Klopt het ook dat een of meer eenheden inmiddels hebben aangegeven niet met het Elbit systeem te willen werken? In hoeveel strafrechtelijke onderzoeken is uitsluitend gebruik gemaakt van het tapsysteem van Elbit?</text:p>
      <text:p text:style-name="ifm_p_mt.3.76mm_ifm">Vraag 13</text:p>
      <text:p text:style-name="ifm_p_ifm">In hoeverre wordt de politie op dit moment in hun opsporingstaken gehinderd door een niet volledig functioneel tapsysteem? Wat betekent dat voor de opsporing?</text:p>
      <text:p text:style-name="ifm_p_mt.3.76mm_ifm">Vraag 14</text:p>
      <text:p text:style-name="ifm_p_ifm">Kunt u garanderen dat in «de eerste helft van 2025, overgeschakeld kan worden op het nieuwe systeem van Elbit»? Op basis waarvan, is dat enkel door de politieorganisatie aan u gemeld of ook door mensen die met dit tapsysteem werken? Zo ja, betekent dat dat er vanaf die tijd een volledig functioneel tapsysteem is dat niet bloot staat aan ongewenste invloed vanuit de leverancier van dat systeem? Zo nee, waarom kunt u dat niet garanderen?<text:note text:id="ID-2024Z19658-d37e126" text:note-class="footnote"><text:note-citation text:label="2 ">2</text:note-citation><text:note-body><text:p text:style-name="ifm_p_font.normal_size.6.93pt_mt..5mm_indent.-0.1161in_mleft.0.1161in_ifm">Antwoord van de Minister van Justitie en Veiligheid tijdens het vragenuur van 26 november 2024.</text:p></text:note-body></text:note></text:p>
      <text:p text:style-name="ifm_p_mt.3.76mm_ifm">Vraag 15</text:p>
      <text:p text:style-name="ifm_p_ifm">Is de toepassing van AI rondom de opsporing en tapsystemen ook ethisch getoetst? Zo ja, waaruit blijkt dit? Zo niet, waarom niet?</text:p>
      <text:p text:style-name="ifm_p_mt.3.76mm_ifm">Vraag 16</text:p>
      <text:p text:style-name="ifm_p_ifm">Kunt u ervoor instaan dat de leverancier van het nieuwe tapsysteem niet bijdraagt aan mensenrechtenschendingen? Zo nee, waarom niet?</text:p>
      <text:p text:style-name="ifm_p_mt.3.76mm_ifm">Vraag 17</text:p>
      <text:p text:style-name="ifm_p_ifm">Waarom mag een Nederlandse fabrikant van tapvoorzieningen geen zakendoen met Egypte in verband met de risico’s van mensenrechtenschendingen en mag de Nederlandse politie wel zakendoen met een Israëlisch bedrijf / bedrijven die in verband worden gebracht met mensenrechtenschendingen?</text:p>
      <text:p text:style-name="ifm_p_mt.3.76mm_ifm">Vraag 18</text:p>
      <text:p text:style-name="ifm_p_ifm">Welke inspanningen worden er geleverd om in de toekomst een tapsysteem te ontwikkelen door of af te nemen van een Nederlandse of in ieder geval Europese leverancier? Deelt u de mening dat dit wenselijk zou zijn?</text:p>
      <text:p text:style-name="ifm_p_mt.3.76mm_ifm">Vraag 19</text:p>
      <text:p text:style-name="ifm_p_ifm">Kunt u bovenstaande vragen afzonderlijk beantwoorden en uiterlijk voorafgaand aan het commissiedebat over politie op 19 december a.s.?</text:p>
      <text:h text:style-name="ifm_p_font.bold_mt.5.08mm_page.keep-with-next_ifm" text:outline-level="2">Mededeling</text:h>
      <text:p text:style-name="ifm_p_mt.4.23mm_ifm">Hierbij deel ik u mede dat de schriftelijke vragen van de leden Van Nispen (SP), Mutluer (GroenLinks-PvdA), Helder (BBB) en Van der Werf (D66), van uw Kamer aan de Minister van Justitie en Veiligheid over het afluistersysteem van de politie (ingezonden 28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Mutluer, Helder en Van der Werf over het afluistersysteem van de politie</dc:title>
    <meta:user-defined meta:name="OVERHEIDop.ParlID/DC.identifier">ah-tk-20242025-898</meta:user-defined>
    <meta:user-defined meta:name="OVERHEIDop.configuratie">https://repository.officiele-overheidspublicaties.nl/MasterConfiguraties/MC-OEP-KamervragenAanhangsel-Web/1.8/xml/MC-OEP-KamervragenAanhangsel-Web.xml</meta:user-defined>
    <meta:user-defined meta:name="OVERHEIDop.vraagnummer">2024Z19658</meta:user-defined>
    <meta:user-defined meta:name="OVERHEIDop.aanhangselNummer">898</meta:user-defined>
    <meta:user-defined meta:name="OVERHEIDop.ontvanger">D.M. van Weel</meta:user-defined>
    <meta:user-defined meta:name="DCTERMS.W3CDTF/OVERHEIDop.datumOntvangst">2024-12-19</meta:user-defined>
    <meta:user-defined meta:name="OVERHEIDop.AanhangselTypen/DC.type">Mededeling</meta:user-defined>
    <meta:user-defined meta:name="OVERHEIDop.indiener">J.J. van der Werf</meta:user-defined>
    <meta:user-defined meta:name="OVERHEIDop.indiener">L.M.J.S. Helder</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de leden Van Nispen, Mutluer, Helder en Van der Werf over het afluistersysteem van de politie</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