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Dobbe</text:span> (SP) aan de Ministers van Buitenlandse Zaken en voor Buitenlandse Handel en Ontwikkelingshulp over <text:span text:style-name="ifm_span_font.italic_ifm">een mogelijke wapenleverantie aan Israël door een schip onder Nederlandse vlag</text:span> (ingezonden 12 november 2024).</text:p>
      <text:p text:style-name="ifm_p_font.roman_mt.3.76mm_ifm">Mededeling van Minister <text:span text:style-name="ifm_span_font.bold_ifm">Veldkamp</text:span> (Buitenlandse Zaken) (ontvangen 19 december 2024).</text:p>
      <text:p text:style-name="ifm_p_mt.3.76mm_ifm">Vraag 1</text:p>
      <text:p text:style-name="ifm_p_ifm">Klopt het dat het schip «de Nordic» onder Nederlandse vlag vaart?<text:note text:id="n1" text:note-class="footnote"><text:note-citation text:label="1 ">1</text:note-citation><text:note-body><text:p text:style-name="ifm_p_font.normal_size.6.93pt_mt..5mm_indent.-0.1161in_mleft.0.1161in_ifm">Marine Traffic.com, «Nordic» (Vessel Characteristics: Ship NORDIC (General Cargo) Registered in Netherlands – Vessel details, Current position and Voyage information – IMO 9663001MMSI 9663001Call Sign PBGD | AIS Marine Traffic)</text:p></text:note-body></text:note></text:p>
      <text:p text:style-name="ifm_p_mt.3.76mm_ifm">Vraag 2</text:p>
      <text:p text:style-name="ifm_p_ifm">Kunt u reageren op het bericht dat de directeur van de National Port Authority of Namibia, de heer Andrew Kanime, heeft gesteld dat de Nordic militaire goederen van India naar Israël heeft verscheept en daarbij door Namibische wateren is gekomen? Zo nee, waarom niet?<text:note text:id="n2" text:note-class="footnote"><text:note-citation text:label="2 ">2</text:note-citation><text:note-body><text:p text:style-name="ifm_p_font.normal_size.6.93pt_mt..5mm_indent.-0.1161in_mleft.0.1161in_ifm">The Namibian, 28 augustus 2024, «Israel military weapons pass through Namibian waters» (Israel military weapons pass through Namibian waters – News – The Namibian)</text:p></text:note-body></text:note></text:p>
      <text:p text:style-name="ifm_p_mt.3.76mm_ifm">Vraag 3</text:p>
      <text:p text:style-name="ifm_p_ifm">Kunt u uitsluiten dat de Nordic militaire goederen naar Israël heeft verscheept onder Nederlandse vlag? Zo nee, waarom niet?</text:p>
      <text:p text:style-name="ifm_p_mt.3.76mm_ifm">Vraag 4</text:p>
      <text:p text:style-name="ifm_p_ifm">Indien wapens zijn geleverd, wat voor type wapens betrof dit en waar kwamen deze vandaan?</text:p>
      <text:p text:style-name="ifm_p_mt.3.76mm_ifm">Vraag 5</text:p>
      <text:p text:style-name="ifm_p_ifm">Kunt u aangeven welk beleid Nederland hanteert met betrekking tot Nederlandse transportbedrijven en schepen varend onder Nederlandse vlag die wapens leveren aan Israël, aangezien in Gaza talloze oorlogsmisdaden en mensenrechten worden gepleegd en al meer dan 40.000 Palestijnen zijn gedood, waaronder veel burgers?</text:p>
      <text:p text:style-name="ifm_p_mt.3.76mm_ifm">Vraag 6</text:p>
      <text:p text:style-name="ifm_p_ifm">Kunt u aangeven of bijgevoegd bericht van Stop Wapenhandel klopt?<text:note text:id="n3" text:note-class="footnote"><text:note-citation text:label="3 ">3</text:note-citation><text:note-body><text:p text:style-name="ifm_p_font.normal_size.6.93pt_mt..5mm_indent.-0.1161in_mleft.0.1161in_ifm">Stop Wapenhandel, 25 september 2024, «Wapendoorvoer naar Israël via Nederland – een vraagteken» (Wapendoorvoer naar Israël via Nederland – een vraagteken – Stop Wapenhandel)</text:p></text:note-body></text:note> Zo ja, wat is uw reactie?</text:p>
      <text:h text:style-name="ifm_p_font.bold_mt.5.08mm_page.keep-with-next_ifm" text:outline-level="2">Mededeling</text:h>
      <text:p text:style-name="ifm_p_mt.4.23mm_ifm">In vervolg op de schriftelijk gestelde vragen van het lid Dobbe (SP) over een mogelijke wapenleverantie aan Israël door een schip onder Nederlandse vlag (2024Z18143) deel ik u mede dat het niet mogelijk is gebleken om de beantwoording binnen de gestelde termijn aan uw Kamer te doen toekomen. Nadere interne- en interdepartementale afstemming is nodig om de vragen zorgvuldig en volledig te beantwoorden. Het streven is de beantwoording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een mogelijke wapenleverantie aan Israël door een schip onder Nederlandse vlag</dc:title>
    <meta:user-defined meta:name="OVERHEIDop.ParlID/DC.identifier">ah-tk-20242025-893</meta:user-defined>
    <meta:user-defined meta:name="OVERHEIDop.configuratie">https://repository.officiele-overheidspublicaties.nl/MasterConfiguraties/MC-OEP-KamervragenAanhangsel-Web/1.8/xml/MC-OEP-KamervragenAanhangsel-Web.xml</meta:user-defined>
    <meta:user-defined meta:name="OVERHEIDop.vraagnummer">2024Z18143</meta:user-defined>
    <meta:user-defined meta:name="OVERHEIDop.aanhangselNummer">893</meta:user-defined>
    <meta:user-defined meta:name="OVERHEIDop.ontvanger">C.C.J. Veldkamp</meta:user-defined>
    <meta:user-defined meta:name="DCTERMS.W3CDTF/OVERHEIDop.datumOntvangst">2024-12-19</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Dobbe over een mogelijke wapenleverantie aan Israël door een schip onder Nederlandse vlag</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