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88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88</text:p>
      <text:p text:style-name="ifm_p_font.roman_mt.3.76mm_ifm">Vragen van het lid <text:span text:style-name="ifm_span_font.bold_ifm">Van Nispen</text:span> (SP) aan de Minister van Asiel en Migratie over <text:span text:style-name="ifm_span_font.italic_ifm">de zorgen bij de UNHCR betreffende het kleinere aantal vluchtelingen dat Nederland gaat opvangen</text:span> (ingezonden 2 december 2024).</text:p>
      <text:p text:style-name="ifm_p_font.roman_mt.3.76mm_ifm">Antwoord van Minister <text:span text:style-name="ifm_span_font.bold_ifm">Faber-van de Klashorst</text:span> (Asiel en Migratie) (ontvangen 18 december 2024).</text:p>
      <text:p text:style-name="ifm_p_mt.3.76mm_ifm">Vraag 1</text:p>
      <text:p text:style-name="ifm_p_ifm">Bent u bekend met de uitzending van Nieuwsuur waarin het Nederlandse hoofd van de VN-Vluchtelingenorganisatie UNHCR, Andrea Vonkeman, haar zorgen uit over het feit dat Nederland nu nog maar 200 UNHCR-vluchtelingen wil opvangen in plaats van 500 vluchtelingen?<text:note text:id="N1" text:note-class="footnote"><text:note-citation text:label="1 ">1</text:note-citation><text:note-body><text:p text:style-name="ifm_p_font.normal_size.6.93pt_mt..5mm_indent.-0.1161in_mleft.0.1161in_ifm">NOS, 22 november 2024, «VN-chef «geschokt» over coalitiebesluit om minder vluchtelingen op te nemen», nos.nl/nieuwsuur/artikel/2545530-vn-chef-geschokt-over-coalitiebesluit-om-minder-vluchtelingen-op-te-nemen</text:p></text:note-body></text:note></text:p>
      <text:p text:style-name="ifm_p_mt.3.76mm_ifm">Antwoord 1</text:p>
      <text:p text:style-name="ifm_p_ifm">Ik ben hiermee bekend.</text:p>
      <text:p text:style-name="ifm_p_mt.3.76mm_ifm">Vraag 2</text:p>
      <text:p text:style-name="ifm_p_ifm">Kunt u reflecteren op de uitspraak dat het aantal UNHCR-plekken «tot nader order» omlaag wordt gebracht? Onder welke voorwaarden of welke omstandigheden kan dit aantal weer omhoog? Is er ook een moment of tijd afgesproken waarop de situatie wordt geëvalueerd?</text:p>
      <text:p text:style-name="ifm_p_mt.3.76mm_ifm">Antwoord 2</text:p>
      <text:p text:style-name="ifm_p_ifm">Tot nader order betekent totdat het huidige (of een opvolgend) kabinet meent dat andere inzet aan de orde is.</text:p>
      <text:p text:style-name="ifm_p_mt.3.76mm_ifm">Vraag 3</text:p>
      <text:p text:style-name="ifm_p_ifm">Beseft u dat deze groep UNHCR-vluchtelingen wordt geselecteerd vanwege de kwetsbare omstandigheden waarin deze vluchtelingen zich bevinden en dat het hier dus onomstreden gaat om vluchtelingen die vluchten voor oorlog en/of geweld?<text:note text:id="N2" text:note-class="footnote"><text:note-citation text:label="2 ">2</text:note-citation><text:note-body><text:p text:style-name="ifm_p_font.normal_size.6.93pt_mt..5mm_indent.-0.1161in_mleft.0.1161in_ifm">Kamerstuk 19 637, nr. 3304</text:p></text:note-body></text:note></text:p>
      <text:p text:style-name="ifm_p_mt.3.76mm_ifm">Antwoord 3</text:p>
      <text:p text:style-name="ifm_p_ifm">Ja, dat besef ik.</text:p>
      <text:p text:style-name="ifm_p_mt.3.76mm_ifm">Vraag 4</text:p>
      <text:p text:style-name="ifm_p_ifm">Wat vindt u ervan dat Nederland door het besluit om nog maar 200 UNHCR-vluchtelingen op te vangen onder het gemiddelde van welvarende landen komt, ook als het gaat om de verhouding ten opzichte van de bevolkingsgrootte?</text:p>
      <text:p text:style-name="ifm_p_mt.3.76mm_ifm">Antwoord 4</text:p>
      <text:p text:style-name="ifm_p_ifm">Het kabinet heeft in de brief van 25 oktober jongstleden aangegeven waarom is gekomen tot de daarin aangekondigde maatregelen. De in de vraag genoemde vergelijkingen maken dat niet anders.</text:p>
      <text:p text:style-name="ifm_p_mt.3.76mm_ifm">Vraag 5</text:p>
      <text:p text:style-name="ifm_p_ifm">Hoe bekijkt u dit in het licht van recente cijfers van UNHCR waarin gesteld wordt dat het aantal mensen op de vlucht voor oorlog of geweld in 2024 opnieuw een recordhoogte heeft bereikt van 120 miljoen vluchtelingen en dat meer mensen dan ooit behoefte hebben aan hervestiging?<text:note text:id="N3" text:note-class="footnote"><text:note-citation text:label="3 ">3</text:note-citation><text:note-body><text:p text:style-name="ifm_p_font.normal_size.6.93pt_mt..5mm_indent.-0.1161in_mleft.0.1161in_ifm">UNHCR, 13 juni 2024, «Global Trends: Aantal mensen op de vlucht bereikt opnieuw recordniveau, UNHCR waarschuwt voor apathie en passiviteit», www.unhcr.org/nl/2024/06/global-trends/</text:p></text:note-body></text:note></text:p>
      <text:p text:style-name="ifm_p_mt.3.76mm_ifm">Antwoord 5</text:p>
      <text:p text:style-name="ifm_p_ifm">Helaas is de situatie in de wereld dusdanig dat de afgelopen jaren sprake is van een enorme toename van de hervestigingsnoden. Het kabinet is zich daarvan bewust. In de brief van 25 oktober heeft het kabinet aangegeven waarom is gekomen tot de daarin aangekondigde maatregelen waaronder de maatregel betreffende het nationaal quotum.</text:p>
      <text:p text:style-name="ifm_p_mt.3.76mm_ifm">Vraag 6</text:p>
      <text:p text:style-name="ifm_p_ifm">Bent u bekend met het feit dat UNHCR verwacht dat met hervestiging een permanente oplossing/uitkomst wordt geboden waarbij vluchtelingen hun leven kunnen opbouwen in Nederland waarbij ze een integraal onderdeel van de maatschappij worden?<text:note text:id="N4" text:note-class="footnote"><text:note-citation text:label="4 ">4</text:note-citation><text:note-body><text:p text:style-name="ifm_p_font.normal_size.6.93pt_mt..5mm_indent.-0.1161in_mleft.0.1161in_ifm">UNHCR, Resettlement handbook, https://www.unhcr.org/resettlement-handbook/</text:p></text:note-body></text:note></text:p>
      <text:p text:style-name="ifm_p_mt.3.76mm_ifm">Antwoord 6</text:p>
      <text:p text:style-name="ifm_p_ifm">Hervestiging is een van de duurzame oplossingen voor vluchtelingen, als terugkeer of lokale integratie in een opvangland als duurzame oplossingen niet voorhanden zijn. Hier staat niet aan in de weg dat hervestigde vluchtelingen in eerste instantie een tijdelijk verblijfsrecht wordt verstrekt. Op dit moment worden hervestigde vluchtelingen na aankomst in Nederland ook al in het bezit gesteld van een verblijfsvergunning asiel voor bepaalde tijd. Er is in deze geen sprake van een ongunstiger behandeling dan andere asielstatushouders.</text:p>
      <text:p text:style-name="ifm_p_mt.3.76mm_ifm">Vraag 7</text:p>
      <text:p text:style-name="ifm_p_ifm">Hoe bekijkt u dit in het licht van de genomen maatregelen dat statushouders geen permanente verblijfsvergunning meer kunnen verkrijgen wat ertoe leidt dat vestiging in een gemeente zeer moeilijk gaat worden met de genomen maatregelen?</text:p>
      <text:p text:style-name="ifm_p_mt.3.76mm_ifm">Antwoord 7</text:p>
      <text:p text:style-name="ifm_p_ifm">Zoals ook geantwoord op vraag 6 worden hervestigde vluchtelingen in dezen niet ongunstiger behandeld dan andere asielstatushouders.</text:p>
      <text:p text:style-name="ifm_p_mt.3.76mm_ifm">Vraag 8</text:p>
      <text:p text:style-name="ifm_p_ifm">Bent u bereid om voor hervestigde vluchtelingen een uitzonderingspositie te creëren inzake de geldigheidsduur van de vergunning en toegang tot huisvestiging zodat hervestiging voor hen wel een permanente oplossing blijft?</text:p>
      <text:p text:style-name="ifm_p_mt.3.76mm_ifm">Antwoord 8</text:p>
      <text:p text:style-name="ifm_p_ifm">Een dergelijke uitzonderingspositie is thans niet voorzien.</text:p>
      <text:p text:style-name="ifm_p_mt.3.76mm_ifm">Vraag 9</text:p>
      <text:p text:style-name="ifm_p_ifm">Deelt u de mening dat een dergelijke uitzonderinspositie voor hervestigde vluchtelingen nodig is om ervoor te zorgen dat overkomst via hervestiging (en andere legale routes) de voorkeur blijft houden van zowel landen als vluchtelingen?</text:p>
      <text:p text:style-name="ifm_p_mt.3.76mm_ifm">Antwoord 9</text:p>
      <text:p text:style-name="ifm_p_ifm">Ik heb hier op dit moment geen indicatie voor.</text:p>
      <text:p text:style-name="ifm_p_mt.3.76mm_ifm">Vraag 10</text:p>
      <text:p text:style-name="ifm_p_ifm">Kunt u deze vragen beantwoorden voor het commissiedebat over de JBZ-Raad (asiel en vreemdelingenzaken), voorzien op 11 december 2024?</text:p>
      <text:p text:style-name="ifm_p_mt.3.76mm_ifm">Antwoord 10</text:p>
      <text:p text:style-name="ifm_p_ifm">Ik heb deze vragen zo spoedig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de zorgen bij de UNHCR betreffende het kleinere aantal vluchtelingen dat Nederland gaat opvangen</dc:title>
    <meta:user-defined meta:name="OVERHEIDop.ParlID/DC.identifier">ah-tk-20242025-888</meta:user-defined>
    <meta:user-defined meta:name="OVERHEIDop.configuratie">https://repository.officiele-overheidspublicaties.nl/MasterConfiguraties/MC-OEP-KamervragenAanhangsel-Web/1.8/xml/MC-OEP-KamervragenAanhangsel-Web.xml</meta:user-defined>
    <meta:user-defined meta:name="OVERHEIDop.vraagnummer">2024Z19922</meta:user-defined>
    <meta:user-defined meta:name="OVERHEIDop.aanhangselNummer">888</meta:user-defined>
    <meta:user-defined meta:name="OVERHEIDop.ontvanger">M.H.M. Faber-van de Klashorst</meta:user-defined>
    <meta:user-defined meta:name="DCTERMS.W3CDTF/OVERHEIDop.datumOntvangst">2024-12-18</meta:user-defined>
    <meta:user-defined meta:name="OVERHEIDop.AanhangselTypen/DC.type">Antwoord</meta:user-defined>
    <meta:user-defined meta:name="OVERHEIDop.indiener">M. van Nis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18</meta:user-defined>
    <meta:user-defined meta:name="DC.title">Antwoord op vragen van het lid Van Nispen over de zorgen bij de UNHCR betreffende het kleinere aantal vluchtelingen dat Nederland gaat opvangen</meta:user-defined>
    <meta:user-defined meta:name="DCTERMS.W3CDTF/DCTERMS.available">2024-12-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