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het lid <text:span text:style-name="ifm_span_font.bold_ifm">Dijk</text:span> (SP) aan de Minister van Financiën over <text:span text:style-name="ifm_span_font.italic_ifm">het sluiten van filialen van de Volksbank</text:span> (ingezonden 12 december 2024).</text:p>
      <text:p text:style-name="ifm_p_font.roman_mt.3.76mm_ifm">Mededeling van Minister <text:span text:style-name="ifm_span_font.bold_ifm">Heinen</text:span> (Financiën) (ontvangen 18 december 2024).</text:p>
      <text:p text:style-name="ifm_p_mt.3.76mm_ifm">Vraag 1</text:p>
      <text:p text:style-name="ifm_p_ifm">Bent u op de hoogte van het sluiten van filialen van de Volksbank zoals beschreven in bijgevoegd Telegraaf-artikel?<text:note text:id="ID-2024Z20936-d37e52" text:note-class="footnote"><text:note-citation text:label="1 ">1</text:note-citation><text:note-body><text:p text:style-name="ifm_p_font.normal_size.6.93pt_mt..5mm_indent.-0.1161in_mleft.0.1161in_ifm">De Telegraaf, 9 december 2024, https://www.telegraaf.nl/financieel/537014726/honderden-vestigingen-regio-bank-en-sns-gaan-dicht-verlies-van-700-tot-750-voltijdsbanen</text:p></text:note-body></text:note> Vindt u dit een goede ontwikkeling?</text:p>
      <text:p text:style-name="ifm_p_mt.3.76mm_ifm">Vraag 2</text:p>
      <text:p text:style-name="ifm_p_ifm">Bent u op de hoogte van het feit dat een politieke meerderheid tegen privatisering van de Volksbank is? Wat vindt u daarvan? Kan die meerderheid in de Kamer invloed hebben op het besluit om filialen al dan niet te sluiten?<text:note text:id="ID-2024Z20936-d37e67" text:note-class="footnote"><text:note-citation text:label="2 ">2</text:note-citation><text:note-body><text:p text:style-name="ifm_p_font.normal_size.6.93pt_mt..5mm_indent.-0.1161in_mleft.0.1161in_ifm">NRC, https://www.nrc.nl/nieuws/2024/11/29/reorganisatie-volksbank-ook-noodzakelijk-als-we-in-staatshanden-blijven-a4874980</text:p></text:note-body></text:note></text:p>
      <text:p text:style-name="ifm_p_mt.3.76mm_ifm">Vraag 3</text:p>
      <text:p text:style-name="ifm_p_ifm">Kunt u aangeven en onderbouwen of de reorganisatie sowieso nodig is? Bent u gevoelig voor het feit dat er veel banen worden geschrapt?</text:p>
      <text:p text:style-name="ifm_p_mt.3.76mm_ifm">Vraag 4</text:p>
      <text:p text:style-name="ifm_p_ifm">Denkt u dat de Kamer na haar besluit om de Volksbank niet te verkopen, nu ook reorganisatie moet tegengaan? Zo ja, wat kan u doen om banenverlies tegen te gaan?</text:p>
      <text:p text:style-name="ifm_p_mt.3.76mm_ifm">Vraag 5</text:p>
      <text:p text:style-name="ifm_p_ifm">Vindt u dat een Volksbank gebaat is bij goede service? Zo ja, horen daar service filialen bij?</text:p>
      <text:p text:style-name="ifm_p_mt.3.76mm_ifm">Vraag 6</text:p>
      <text:p text:style-name="ifm_p_ifm">Vindt u dat de maatschappelijke functie van de Volksbank in private handen het beste gewaarborgd kan blijven zoals bestuursvoorzitter Boekhorst zegt?<text:note text:id="ID-2024Z20936-d37e96" text:note-class="footnote"><text:note-citation text:label="3 ">3</text:note-citation><text:note-body><text:p text:style-name="ifm_p_font.normal_size.6.93pt_mt..5mm_indent.-0.1161in_mleft.0.1161in_ifm">NRC, https://www.nrc.nl/nieuws/2024/11/29/reorganisatie-volksbank-ook-noodzakelijk-als-we-in-staatshanden-blijven-a4874980</text:p></text:note-body></text:note></text:p>
      <text:p text:style-name="ifm_p_mt.3.76mm_ifm">Vraag 7</text:p>
      <text:p text:style-name="ifm_p_ifm">Wat vindt u van een publieke bank conform het voorstel van de SP? Kan deze wellicht ook het maatschappelijk belang van Volksbank waarborgen?<text:note text:id="ID-2024Z20936-d37e110" text:note-class="footnote"><text:note-citation text:label="4 ">4</text:note-citation><text:note-body><text:p text:style-name="ifm_p_font.normal_size.6.93pt_mt..5mm_indent.-0.1161in_mleft.0.1161in_ifm">SP.nl/nieuws, 24 juni 2020, https://www.sp.nl/nieuws/2020/06/tweede-kamer-bespreekt-sp-initiatief-100-veilig-sparen-en-betalen</text:p></text:note-body></text:note></text:p>
      <text:h text:style-name="ifm_p_font.bold_mt.5.08mm_page.keep-with-next_ifm" text:outline-level="2">Mededeling</text:h>
      <text:p text:style-name="ifm_p_mt.4.23mm_ifm">De door het lid Jimmy Dijk (SP) gestelde schriftelijke vragen over het bericht «Honderden vestigingen Regio Bank en SNS gaan dicht» met kenmerk 2024Z20936 kunnen met het oog op een zorgvuldige en volledige beantwoording niet binnen de reguliere termijn beantwoord worden. Het streven is de beantwoording zo spoedig mogelijk na het kerst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Honderden vestigingen Regio Bank en SNS gaan dicht”</dc:title>
    <meta:user-defined meta:name="OVERHEIDop.ParlID/DC.identifier">ah-tk-20242025-881</meta:user-defined>
    <meta:user-defined meta:name="OVERHEIDop.configuratie">https://repository.officiele-overheidspublicaties.nl/MasterConfiguraties/MC-OEP-KamervragenAanhangsel-Web/1.8/xml/MC-OEP-KamervragenAanhangsel-Web.xml</meta:user-defined>
    <meta:user-defined meta:name="OVERHEIDop.vraagnummer">2024Z20936</meta:user-defined>
    <meta:user-defined meta:name="OVERHEIDop.aanhangselNummer">881</meta:user-defined>
    <meta:user-defined meta:name="OVERHEIDop.ontvanger">E. Heinen</meta:user-defined>
    <meta:user-defined meta:name="DCTERMS.W3CDTF/OVERHEIDop.datumOntvangst">2024-12-18</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Uitstel beantwoording vragen van het lid Dijk over het bericht ‘‘Honderden vestigingen Regio Bank en SNS gaan dicht”</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