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text:p>
      <text:p text:style-name="ifm_p_font.roman_mt.3.76mm_ifm">Vragen van het lid <text:span text:style-name="ifm_span_font.bold_ifm">Patijn</text:span> (GroenLinks-PvdA) aan de Minister van Sociale Zaken en Werkgelegenheid over <text:span text:style-name="ifm_span_font.italic_ifm">de uitspraak van de CRvB dat er sprake is van discriminatie vanwege handicap bij de berekening van het dagloon van de WIA, waarbij de loonloze tijdvakken in de WIA wel meegeteld worden bij de berekening van het dagloon en dat bij de WW niet gebeurt</text:span> (ingezonden 10 september 2024).</text:p>
      <text:p text:style-name="ifm_p_font.roman_mt.3.76mm_ifm">Antwoord van Minister <text:span text:style-name="ifm_span_font.bold_ifm">Van Hijum</text:span> (Sociale Zaken en Werkgelegenheid) (ontvangen 26 september 2024).</text:p>
      <text:p text:style-name="ifm_p_mt.3.76mm_ifm">Vraag 1</text:p>
      <text:p text:style-name="ifm_p_ifm">Bent u bekend met de uitspraak van de Centrale Raad van Beroep (CRvB) van 30 juli 2024 over de berekening van het Wet werk en inkomen naar arbeidsvermogen (WIA-)dagloon?<text:note text:id="ID-2024Z13224-d37e51" text:note-class="footnote"><text:note-citation text:label="1 ">1</text:note-citation><text:note-body><text:p text:style-name="ifm_p_font.normal_size.6.93pt_mt..5mm_indent.-0.1161in_mleft.0.1161in_ifm">CRvB, 30 juli 2024, ECLI:NL:CRVB:2024:1524, (ECLI:NL:CRVB:2024:1524, Centrale Raad van Beroep, 20/3528 WIA (rechtspraak.nl)).</text:p></text:note-body></text:note></text:p>
      <text:p text:style-name="ifm_p_mt.3.76mm_ifm">Antwoord 1</text:p>
      <text:p text:style-name="ifm_p_ifm">Ja, ik ben bekend met het drietal uitspraken van de Centrale Raad van Beroep over de WIA-dagloonvaststelling in het geval er sprake is van loonloze tijdvakken in de WIA-referteperiode.</text:p>
      <text:p text:style-name="ifm_p_mt.3.76mm_ifm">Vraag 2</text:p>
      <text:p text:style-name="ifm_p_ifm">Bent u het ermee eens dat de praktijk dat loonloze tijdvakken worden meegeteld bij het bepalen van het WIA-dagloon aangepast moet worden, nu de CRvB geconcludeerd heeft dat er sprake is van discriminatie op grond van handicap in strijd met artikel 1 van het Twaalfde Protocol en artikel 14 van het Europees Verdrag voor de Rechten van de Mens (EVRM)? Betekent dit in uw ogen dat de berekenwijze van het dagloon in de WIA gelijkgetrokken moet worden met de berekenwijze van het dagloon in de Werkloosheidswet (WW)? Zo ja, op welke wijze en in welk tijdsbestek bent u voornemens dit te doen? Zo niet, waarom niet?</text:p>
      <text:p text:style-name="ifm_p_mt.3.76mm_ifm">Antwoord 2</text:p>
      <text:p text:style-name="ifm_p_ifm">De uitspraak van de CRvB van 30 juli 2024 leidt ertoe dat voor verzekerden die vanaf die datum recht krijgen op een WIA-uitkering, het dagloon conform de werkwijze zoals beschreven in de uitspraak moet worden berekend. Voor nieuwe uitkeringsgerechtigden met een loonloos tijdvak in de WIA-referteperiode geldt hierdoor concreet dat bij de vaststelling van het WIA-dagloon de berekeningswijze van het dagloon in de WW met betrekking tot loonloze tijdvakken wordt toegepast.</text:p>
      <text:p text:style-name="ifm_p_ifm">Het is nog niet bekend hoe de werkwijze voor aanpassing van de lopende WIA-uitkeringen eruit zal zien. Hierbij spelen de mogelijkheden om een loonloos tijdvak in de systemen te onderkennen en de vereiste capaciteit bij het UWV om grote aantallen daglonen opnieuw vast te stellen, een rol. Ik streef ernaar om uw Kamer later dit jaar hierover te informeren.</text:p>
      <text:p text:style-name="ifm_p_mt.3.76mm_ifm">Vraag 3</text:p>
      <text:p text:style-name="ifm_p_ifm">Hoeveel mensen met een lopende WIA-uitkering hebben te maken met loonloze tijdvakken en zijn dus mogelijk geraakt door de discriminerende berekenwijze? Hoe groot is het aandeel flexwerkers onder hen?</text:p>
      <text:p text:style-name="ifm_p_mt.3.76mm_ifm">Antwoord 3</text:p>
      <text:p text:style-name="ifm_p_ifm">Het is moeilijk aan te geven hoeveel uitkeringsgerechtigden te maken hebben met een loonloos tijdvak in de WIA-referteperiode en wat voor type dienstverband zij voorafgaand aan het instromen in de WIA hadden.</text:p>
      <text:p text:style-name="ifm_p_ifm">Zoals beschreven in de Kamerbrief van 25 november 2022<text:note text:id="ID-88-d37e103" text:note-class="footnote"><text:note-citation text:label="2 ">2</text:note-citation><text:note-body><text:p text:style-name="ifm_p_font.normal_size.6.93pt_mt..5mm_indent.-0.1161in_mleft.0.1161in_ifm"><text:span text:style-name="ifm_span_font.italic_size.6.93pt_ifm">Kamerstukken II</text:span> 2022–23, 32 716, nr. 47.</text:p></text:note-body></text:note> zijn er veel verschillende oorzaken die tot een loonloos tijdvak kunnen leiden. Het merendeel van deze situaties wordt niet als zodanig geregistreerd in de systemen.</text:p>
      <text:p text:style-name="ifm_p_ifm">Een grove inschatting is dat ongeveer 26% van de totale WIA-instroom te maken heeft gehad met een loonloos tijdvak. Ongeveer de helft van de WIA-instroom bestaat uit flexkrachten, die via de Ziektewet de WIA instromen. Hiervan is ongeveer de helft vanuit een werkloosheidssituatie (WW-uitkering) ziek geworden en uiteindelijk de WIA-uitkering ingestroomd. Van deze groep is bekend dat zij sinds 1 juli 2015 met een loonloos tijdvak te maken hebben als zij volledig werkloos zijn en binnen één jaar na de WW-toekenning arbeidsongeschikt worden.</text:p>
      <text:p text:style-name="ifm_p_mt.3.76mm_ifm">Vraag 4</text:p>
      <text:p text:style-name="ifm_p_ifm">Kunt u delen in hoeveel gevallen aanpassingen van het WIA-dagloon zullen leiden tot een verhoging van de uitkering van enkele euro’s per maand en in hoeveel gevallen het gaat om meer dan 100 euro per maand?</text:p>
      <text:p text:style-name="ifm_p_mt.3.76mm_ifm">Antwoord 4</text:p>
      <text:p text:style-name="ifm_p_ifm">Het dagloonverhogend effect per uitkeringsgerechtigde is afhankelijk van diens totale inkomen in de WIA-referteperiode en de duur van de loonloze periode. We kunnen daarom niet aangeven in hoeveel gevallen dit zal leiden tot een verhoging van meer dan 100 euro per maand. Om de impact op de hoogte van het dagloon weer te geven, kunnen wel enkele (versimpelde) rekenvoorbeelden worden gegeven.</text:p>
      <text:p text:style-name="ifm_p_ifm">Stel een werknemer wordt ziek per 1 januari. De WIA-referteperiode loopt dan van 1 januari tot en met 31 december van het voorgaande jaar. De werknemer verdiende € 2.000 per maand. Deze werknemer accepteerde een nieuwe baan per 1oktober, maar besloot al per 1 september te stoppen bij zijn oude werk en uit dienst te treden om de maand september vrij te zijn. De maand september is dan een loonloos tijdvak. Vanaf oktober bedroeg het inkomen € 2.100. Per 1 januari wordt de werknemer ziek.</text:p>
      <text:p text:style-name="ifm_p_ifm">Het gemiddelde inkomen in het jaar voor ziekte bedraagt dan (8 x € 2.000</text:p>
      <text:p text:style-name="ifm_p_ifm">+ 1 x € 0 + 3 x € 2.100 =) € 22.300 bruto. Het dagloon bedraagt volgens de berekeningswijze vóór de gerechtelijke uitspraak € 22.300 / 261 = € 85,44 bruto (per maand € 1.858,32 bruto).</text:p>
      <text:p text:style-name="ifm_p_ifm">Door de uitspraak van 30 juli 2024 wordt het dagloon opgehoogd. Het totale inkomen in de referteperiode wordt gedeeld door minder dagloondagen. Een gemiddeld aangiftetijdvak bedraagt vaak 21 of 22 werkdagen (dagloondagen), bij uitzondering 20 of 23 dagloondagen. Daarom wordt het aantal dagloondagen in dit voorbeeld verlaagt met 22. Het dagloon bedraagt € 22.300 / 239 = € 93,30 bruto (per maand € 2.029,27 bruto).</text:p>
      <text:p text:style-name="ifm_p_ifm">Stel dat deze werknemer ervoor zou kiezen om pas na twee maanden met de nieuwe baan te beginnen, dan zou het totale inkomen in de referteperiode (8 x € 2.000 + 2 x € 0 + 2 x € 2.100 =) € 20.200 bedragen. Het aantal dagloondagen wordt verminderd met 2 aangiftetijdvakken (22 + 21 dagen) tot 218 dagen. Het dagloon bedraagt dan € 20.200 / 218 = € 92,66 bruto (per maand € 2.015,35 bruto).</text:p>
      <text:p text:style-name="ifm_p_mt.3.76mm_ifm">Vraag 5, 6, 8 en 9</text:p>
      <text:p text:style-name="ifm_p_ifm">Deelt u de opvatting dat de uitspraak van de CRvB betekent dat de hoogte van de WIA-uitkering van mensen die te maken hebben met loonloze tijdvakken opnieuw berekend dient te worden? Deelt u de conclusie dat de uitspraak betekent dat een aanzienlijke groep mensen recht heeft op een hogere uitkering dan deze groep nu krijgt, hetgeen betekent dat uitkeringen naar boven bijgesteld moeten worden en dat deze groep recht heeft op compensatie van het te laag ontvangen bedrag voorafgaand aan de herberekening?</text:p>
      <text:p text:style-name="ifm_p_ifm">Gaat u zorgen dat mensen met een lopende WIA-uitkering die te maken hebben gehad met loonloze tijdvakken in het refertejaar actief benaderd worden? Zo ja, op welke wijze? Zo nee, waarom niet?</text:p>
      <text:p text:style-name="ifm_p_ifm">Wat is de omvang van het herstel dat nodig is na deze uitspraak? In hoeverre is het Uitvoeringsinstituut Werknemersverzekeringen (UWV) op dit moment toegerust om deze hersteloperatie uit te voeren, in het licht van de tekorten bij het UWV en van het nieuws dat tienduizenden mensen een te hoge of te lage uitkering hebben gekregen van het UWV?<text:note text:id="ID-2024Z13224-d37e95" text:note-class="footnote"><text:note-citation text:label="3 ">3</text:note-citation><text:note-body><text:p text:style-name="ifm_p_font.normal_size.6.93pt_mt..5mm_indent.-0.1161in_mleft.0.1161in_ifm">AD, 4 september 2024, «Crisis bij UWV: tienduizenden uitkeringen na jaren aangepast wegens fouten», (Crisis bij UWV: tienduizenden uitkeringen na jaren aangepast wegens fouten | Deze verhalen mag je niet missen | AD.nl).</text:p></text:note-body></text:note></text:p>
      <text:p text:style-name="ifm_p_ifm">Indien overgegaan wordt tot compensatie van het te laag ontvangen bedrag wegens het onterecht meetellen van loonloze tijdvakken bij het bepalen van het dagloon, welke effecten heeft dit op in het verleden toegekende toeslagen en aanvullende bijstand? Overweegt u om compensatie toe te kennen in de vorm van een schadevergoeding, zodat de compensatie hier geen nadelige effecten op heeft? Zijn er andere manieren om mensen te compenseren zonder nadelige fiscale effecten vanwege ontvangen toeslagen?</text:p>
      <text:p text:style-name="ifm_p_mt.3.76mm_ifm">Antwoord 5, 6, 8 en 9</text:p>
      <text:p text:style-name="ifm_p_ifm">Momenteel is UWV, in samenspraak met mij, bezig met het opstellen van een plan van aanpak om het dagloon van uitkeringsgerechtigden met een lopende WIA-uitkering en die te maken hebben gehad met een loonloos tijdvak in de WIA-referteperiode, te herzien. Hierbij wordt gekeken naar aanpassing van de uitkering richting de toekomst. Bij de uitwerking is aandacht voor de effecten voor de uitkeringsgerechtigden, betrokken (ex-)werkgevers, de impact op de uitvoering en zaken zoals doorwerking naar andere financiële regelingen, zoals toeslagen. Ik streef ernaar om uw Kamer later dit jaar hierover te informeren. Het uitgangspunt is dat de uitkeringsgerechtigde krijgt waar hij recht op heeft.</text:p>
      <text:p text:style-name="ifm_p_mt.3.76mm_ifm">Vraag 7</text:p>
      <text:p text:style-name="ifm_p_ifm">Zijn er nog andere groepen die mogelijkerwijs geraakt worden door de conclusie dat het betrekken van loonloze tijdvakken bij de berekening van de hoogte van een uitkering niet meegeteld dient te worden bij het bepalen van het dagloon?</text:p>
      <text:p text:style-name="ifm_p_mt.3.76mm_ifm">Antwoord 7</text:p>
      <text:p text:style-name="ifm_p_ifm">De uitspraak ziet op alle WIA-uitkeringsgerechtigden die met een loonloos tijdvak in de WIA-refterperiode te maken hebben. Hierbij wordt niet gekeken naar de oorzaak van het loonloze tijdvak.</text:p>
      <text:p text:style-name="ifm_p_ifm">Voor WW-, ZW- en WAZO-gerechtigden geldt al een dagloonvaststelling waarbij rekening wordt gehouden met loonloze tijdvakken. Voor hen verandert er daarom niets.</text:p>
      <text:p text:style-name="ifm_p_mt.3.76mm_ifm">Vraag 10 en 11</text:p>
      <text:p text:style-name="ifm_p_ifm">In hoeverre stelt u zowel extra middelen beschikbaar voor de hogere uitkeringen die mogelijk voortkomen uit de herberekening van het dagloon van deze mensen, alsmede voor compensatie van het te laag ontvangen bedrag voorafgaand aan de herberekening?</text:p>
      <text:p text:style-name="ifm_p_ifm">Wat zijn de financiële gevolgen indien de dagloonberekening binnen de WIA voortaan plaatsvindt conform de uitspraak? Maakt u hier bij de komende begroting extra middelen voor vrij, net zoals uw voorganger bij de Voorjaarsnota naar aanleiding van een eerdere uitspraak van de CRvB<text:note text:id="ID-2024Z13224-d37e118" text:note-class="footnote"><text:note-citation text:label="4 ">4</text:note-citation><text:note-body><text:p text:style-name="ifm_p_font.normal_size.6.93pt_mt..5mm_indent.-0.1161in_mleft.0.1161in_ifm">CRvB, 29 november 2023, ECLI:NL:CRVB:2023:2202, (ECLI:NL:CRVB:2023:2202, Centrale Raad van Beroep, 21/1392 WIA (rechtspraak.nl)).</text:p></text:note-body></text:note> extra middelen beschikbaar heeft gesteld om mensen met een lopende WIA-uitkering te compenseren die vanuit de WW arbeidsongeschikt zijn geraakt en bij wie onterecht een loonloze periode meegeteld is bij het bepalen van het dagloon? Zo nee, wanneer wel?</text:p>
      <text:p text:style-name="ifm_p_mt.3.76mm_ifm">Antwoord 10 en 11</text:p>
      <text:p text:style-name="ifm_p_ifm">Zoals in de Kamerbrief van 25 november 2022 is beschreven, werden de financiële gevolgen van het niet meetellen van loonloze tijdvakken voor de berekening van het WIA-dagloon, ongeacht de oorzaak van dat loonloze tijdvak, toentertijd geschat op structureel ruim € 200 miljoen. Zoals u aangeeft in uw vraag is door mijn voorganger reeds € 100 miljoen aan middelen vrijgemaakt voor de WIA-uitkeringsgerechtigden die door een WW-toekenning in de WIA-referteperiode met een loonloos tijdvak te maken hebben. Ik streef ernaar u later dit jaar te informeren over de werkwijze voor de aanpassing van lopende WIA-uitkeringen en de daadwerkelijke budgettaire consequenties. De budgettaire verwerking van extra kosten die dit oplevert, loopt mee in de voorjaarsbesluitvorming van 2025.</text:p>
      <text:p text:style-name="ifm_p_mt.3.76mm_ifm">Vraag 12</text:p>
      <text:p text:style-name="ifm_p_ifm">In hoeverre herkent u het in de uitspraak omschreven beeld dat het probleem dat in onderhavige casus speelt, al vaker is aangekaart vanuit het UWV, maar dat hier geen oplossingen voor zijn gekomen? Hoe kan het dat deze knelpunten zijn blijven liggen? Welke van de reeds aangedragen oplossingen uit de in de uitspraak genoemde documenten zijn volgens u geschikt? Op welke wijze gaat u dit oppakken? Zijn er andere knelpunten die bekend zijn, maar nog niet zijn opgepakt?</text:p>
      <text:p text:style-name="ifm_p_mt.3.76mm_ifm">Antwoord 12</text:p>
      <text:p text:style-name="ifm_p_ifm">De verschillen tussen de dagloonvaststelling van enerzijds de WW, ZW en Wazo en anderzijds de WIA ten aanzien van de loonloze tijdvak-bepalingen zijn inderdaad op meerdere momenten en door meerdere partijen aangekaart. Zowel UWV in haar knelpuntenbrief als de motie van de Kamerleden Gijs van Dijk en Ceder hebben hier aandacht voor gevraagd. In de eerdergenoemde Kamerbrief van 25 november 2022 is op deze verschillen uitvoerig ingegaan en zijn diverse oplossingsrichtingen gepresenteerd, evenals de potentiële voor- en nadelen van al deze verschillende oplossingsrichtingen.</text:p>
      <text:p text:style-name="ifm_p_ifm">Mijn ambtsvoorganger heeft naar aanleiding van deze signalen en de geschetste oplossingsrichtingen besloten om voor een deel van de doelgroep, namelijk de werknemers die door een WW-toekenning in de WIA-referteperiode een loonloos tijdvak hebben ervaren, het dagloonverlagende effect te compenseren. Gelet hierop herken ik mij niet in het in de uitspraak omschreven beeld dat er geen oplossingen zijn gekomen.</text:p>
      <text:p text:style-name="ifm_p_ifm">Momenteel wordt er, samen met UWV, gekeken of er in het Dagloonbesluit andere verschillen in de dagloonvaststelling zijn tussen de verschillende werknemersverzekeringen en wat de mogelijkheden zijn bij verdere uniformering van de dagloonvaststelling.</text:p>
      <text:p text:style-name="ifm_p_mt.3.76mm_ifm">Vraag 13</text:p>
      <text:p text:style-name="ifm_p_ifm">Hoe beziet u onderhavige uitspraak en de eerdere uitspraak van de CRvB<text:note text:id="ID-2024Z13224-d37e137" text:note-class="footnote"><text:note-citation text:label="5 ">5</text:note-citation><text:note-body><text:p text:style-name="ifm_p_font.normal_size.6.93pt_mt..5mm_indent.-0.1161in_mleft.0.1161in_ifm">CRvB, 29 november 2023, ECLI:NL:CRVB:2023:2202, (ECLI:NL:CRVB:2023:2202, Centrale Raad van Beroep, 21/1392 WIA (rechtspraak.nl)).</text:p></text:note-body></text:note> in het licht van het nieuws dat tienduizenden mensen een te hoge of te lage uitkering hebben gekregen van het UWV? Kunt u voor deze drie zaken uitsplitsen hoeveel mensen er geraakt worden door de foutieve berekeningen en om welke bedragen het gaat?</text:p>
      <text:p text:style-name="ifm_p_mt.3.76mm_ifm">Antwoord 13</text:p>
      <text:p text:style-name="ifm_p_ifm">Zoals bij vraag 4 weergegeven is het effect van de gerechtelijke uitspraak van 30 juli 2024 afhankelijk van de individuele situatie van de WIA-uitkeringsgerechtigde en diens totale inkomen in de WIA-referteperiode en het aantal loonloze tijdvakken. Dit geldt ook voor de gerechtelijke uitspraak van 29 november 2023, over het loonloze tijdvak als gevolg van een WW-toekenning in de WIA-referteperiode. In het nieuwsbericht waar u naar verwijst, kunnen meerdere onderdelen van de WIA-beoordeling leiden tot vaststelling van een te hoge of te lage uitkering. Zoals in de Kamerbrief van 4 september 2024<text:note text:id="ID-88-d37e265" text:note-class="footnote"><text:note-citation text:label="6 ">6</text:note-citation><text:note-body><text:p text:style-name="ifm_p_font.normal_size.6.93pt_mt..5mm_indent.-0.1161in_mleft.0.1161in_ifm"><text:span text:style-name="ifm_span_font.italic_size.6.93pt_ifm">Kamerstukken II</text:span> 2023–24, 26 448, nr. 767.</text:p></text:note-body></text:note> aangegeven, wordt op dit moment onderzocht in hoeverre onjuiste vaststellingen van de WIA-uitkering na 2020 impact hebben gehad voor werknemers en hun (ex-) werkgevers. Uiterlijk december verwacht UWV een meer compleet beeld te kunnen leveren inclusief de benodigde maatregelen.</text:p>
      <text:p text:style-name="ifm_p_mt.3.76mm_ifm">Vraag 14</text:p>
      <text:p text:style-name="ifm_p_ifm">In hoeverre wordt het herstel van deze drie zaken in samenhang opgepakt? Wat betekent dit komende jaren voor de reguliere werkzaamheden van het UWV?</text:p>
      <text:p text:style-name="ifm_p_mt.3.76mm_ifm">Antwoord 14</text:p>
      <text:p text:style-name="ifm_p_ifm">Bij het plan van aanpak rondom de herziening van daglonen van uitkeringsgerechtigden die eerder al een WIA-uitkering toegekend hebben gekregen en te maken hebben gehad met een loonloos tijdvak in de WIA-referteperiode, worden de gerechtelijke uitspraken van 29 november 2023 en 30 juli 2024 beide betrokken. Immers zien beide uitspraken op hetzelfde onderdeel van de dagloonvaststelling, zijnde de werkwijze rondom loonloze tijdvakken in de WIA-dagloonvaststelling, ondanks dat zij een andere oplossing voor het beschreven probleem beschrijven (verhogen van het genoten inkomen in de WIA-referteperiode tegenover het aanpassen van het aantal dagloondagen waardoor het genoten inkomen gedeeld moet worden).</text:p>
      <text:p text:style-name="ifm_p_ifm">Zoals in de beantwoording van vraag 13 beschreven wordt de door u als derde beschreven kwestie, het herzien van uitkeringen in verband de kwaliteit van beoordelingen, apart opgepakt. Hierover verwacht UWV uiterlijk december een meer compleet beeld te kunnen leveren inclusief benodigde maatregelen.</text:p>
      <text:p text:style-name="ifm_p_mt.3.76mm_ifm">Vraag 15</text:p>
      <text:p text:style-name="ifm_p_ifm">Indien een (spoed)debat wordt ingepland over het nieuws dat tienduizenden mensen bij het UWV een te hoge of te lage uitkering hebben ontvangen, zou u deze vragen dan kunnen beantwoorden voorafgaand aan dit debat?</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de uitspraak van de CRvB dat er sprake is van discriminatie vanwege handicap bij de berekening van het dagloon van de WIA, waarbij de loonloze tijdvakken in de WIA wel meegeteld worden bij de berekening van het dagloon en dat bij de WW niet gebeurt</dc:title>
    <meta:user-defined meta:name="OVERHEIDop.ParlID/DC.identifier">ah-tk-20242025-88</meta:user-defined>
    <meta:user-defined meta:name="OVERHEIDop.configuratie">https://repository.officiele-overheidspublicaties.nl/MasterConfiguraties/MC-OEP-KamervragenAanhangsel-Web/1.8/xml/MC-OEP-KamervragenAanhangsel-Web.xml</meta:user-defined>
    <meta:user-defined meta:name="OVERHEIDop.vraagnummer">2024Z13224</meta:user-defined>
    <meta:user-defined meta:name="OVERHEIDop.aanhangselNummer">88</meta:user-defined>
    <meta:user-defined meta:name="OVERHEIDop.ontvanger">Y.J. van Hijum</meta:user-defined>
    <meta:user-defined meta:name="DCTERMS.W3CDTF/OVERHEIDop.datumOntvangst">2024-09-26</meta:user-defined>
    <meta:user-defined meta:name="OVERHEIDop.AanhangselTypen/DC.type">Antwoord</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6</meta:user-defined>
    <meta:user-defined meta:name="DC.title">Antwoord op vragen van het lid Patijn over de uitspraak van de CRvB dat er sprake is van discriminatie vanwege handicap bij de berekening van het dagloon van de WIA, waarbij de loonloze tijdvakken in de WIA wel meegeteld worden bij de berekening van het dagloon en dat bij de WW niet gebeurt</meta:user-defined>
    <meta:user-defined meta:name="DCTERMS.W3CDTF/DCTERMS.available">2024-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