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8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6</text:p>
      <text:p text:style-name="ifm_p_font.roman_mt.3.76mm_ifm">Vragen van de leden <text:span text:style-name="ifm_span_font.bold_ifm">Diederik van Dijk</text:span> en <text:span text:style-name="ifm_span_font.bold_ifm">Stoffer</text:span> (beiden SGP) aan de Minister van Justitie en Veiligheid en de Staatssecretaris van Infrastructuur en Waterstaat over <text:span text:style-name="ifm_span_font.italic_ifm">het bericht «Verbazing over «nep-beveiligers» tijdens pro-Palestina demonstratie»</text:span> (ingezonden 11 oktober 2024).</text:p>
      <text:p text:style-name="ifm_p_font.roman_mt.3.76mm_ifm">Antwoord van Minister <text:span text:style-name="ifm_span_font.bold_ifm">Van Weel</text:span> (Justitie en Veiligheid), mede namens de Staatssecretaris van Infrastructuur en Waterstaat (ontvangen 18 december 2024). Zie ook Aanhangsel Handelingen, vergaderjaar 2024–2025, nr. 442.</text:p>
      <text:p text:style-name="ifm_p_mt.3.76mm_ifm">Vraag 1</text:p>
      <text:p text:style-name="ifm_p_ifm">Bent u bekend met het bericht «Verbazing over «nep-beveiligers» tijdens pro-Palestina demonstratie»?<text:note text:id="ID-2024Z15691-d37e52" text:note-class="footnote"><text:note-citation text:label="1 ">1</text:note-citation><text:note-body><text:p text:style-name="ifm_p_font.normal_size.6.93pt_mt..5mm_indent.-0.1161in_mleft.0.1161in_ifm">Telegraaf, 10 oktober 2024, Verbazing over «nep-beveiligers» tijdens pro-Palestina demonstratie (www.telegraaf.nl/nieuws/72924359/verbazing-over-nep-beveiligers-tijdens-pro-palestina-demonstratie).</text:p></text:note-body></text:note></text:p>
      <text:p text:style-name="ifm_p_mt.3.76mm_ifm">Antwoord 1</text:p>
      <text:p text:style-name="ifm_p_ifm">Ja.</text:p>
      <text:p text:style-name="ifm_p_mt.3.76mm_ifm">Vraag 2</text:p>
      <text:p text:style-name="ifm_p_ifm">Wat is uw reactie op dit bericht?</text:p>
      <text:p text:style-name="ifm_p_mt.3.76mm_ifm">Antwoord 2</text:p>
      <text:p text:style-name="ifm_p_ifm">Het nieuwsbericht suggereert dat er sprake zou zijn van «nep-beveiligers». Het beroep beveiliger is beschermd en mag dus alleen worden uitgevoerd indien er wordt voldaan aan de eisen uit de Wet Particuliere beveiligingsorganisaties en recherchebureaus (Wpbr).</text:p>
      <text:p text:style-name="ifm_p_ifm">Omdat het hier een demonstratie betrof, is het aan het aan het lokaal gezag om te beoordelen of een demonstratie plaats kan vinden en of er ingegrepen moet worden omdat de wet wordt overtreden. Daarnaast is het aan het OM om eventueel tot vervolging over te gaan indien demonstranten, waaronder ook leden van Protest Alliance Watch (hierna: PAW), strafbare feiten plegen.</text:p>
      <text:p text:style-name="ifm_p_ifm">De burgemeester van Leiden heeft in de gemeenteraad laten weten dat de aanwezigheid van personen die binnen de groep enigszins de orde bewaren geen probleem is, mits zij anderen niet belemmeren.<text:note text:id="ID-876-d37e93" text:note-class="footnote"><text:note-citation text:label="2 ">2</text:note-citation><text:note-body><text:p text:style-name="ifm_p_font.normal_size.6.93pt_mt..5mm_indent.-0.1161in_mleft.0.1161in_ifm">Gemeenteraad van de gemeente Leiden van 10 oktober 2024.</text:p></text:note-body></text:note> Met toezicht vanuit de politie heeft de burgemeesters deze onaangekondigde demonstratie gefaciliteerd en de politie heeft de burgemeester laten weten niet te hebben waargenomen dat mensen gedwongen zijn verwijderd door PAW.</text:p>
      <text:p text:style-name="ifm_p_mt.3.76mm_ifm">Vraag 3, 4, 5 en 6</text:p>
      <text:p text:style-name="ifm_p_ifm">Deelt u de mening dat het handelen van Protest Alliance Watch valt onder het verbod op het oprichten van een organisatie van particulieren, welke gericht is op of voorbereidt tot het in onderling verband verrichten van of deelnemen aan hetgeen tot de taak behoort van weermacht of politie in de handhaving van de uit- en inwendige veiligheid en van de openbare orde en rust zoals vastgelegd in artikel 1 van de Wet op de weerkorpsen?</text:p>
      <text:p text:style-name="ifm_p_ifm">Deelt u de mening dat weerkorpsen als Protest Alliance Watch een gevaar vormen voor de openbare orde en veiligheid in Nederland en het vertrouwen in de Politie schaadt?</text:p>
      <text:p text:style-name="ifm_p_ifm">Hoe voorkomt u dat weerkorpsen de zwaardmacht van de overheid verder uithollen?</text:p>
      <text:p text:style-name="ifm_p_ifm">Bent u voornemens (strafrechtelijke) maatregelen te treffen tegen Protest Alliance Watch? Zo nee, waarom niet?</text:p>
      <text:p text:style-name="ifm_p_mt.3.76mm_ifm">Antwoord 3, 4, 5 en 6</text:p>
      <text:p text:style-name="ifm_p_ifm">Het staat iedereen vrij om gebruik te maken van het demonstratierecht. Wel is het belangrijk dat dit gebeurt binnen de grenzen van de wet en dat zulks nooit een belemmering mag vormen voor het handhaven van de openbare orde door de politie onder gezag van de burgemeester. Daarnaast benadruk ik dat de belemmering van derden door deelnemers aan een demonstratie, inclusief deelnemers die de taak op zich nemen om de orde te bewaren binnen de groep, een strafbaar feit kan opleveren. Als de rechten van demonstranten door derden worden belemmerd, is het aan de politie om daartegen op te treden.</text:p>
      <text:p text:style-name="ifm_p_ifm">Duidelijk moet zijn dat de overheid primair verantwoordelijk is voor de handhaving van de openbare orde en dat zij zich teweer zal stellen tegen eventuele pogingen haar daarin te belemmeren. Zoals ik in mijn antwoord op vraag 2 heb aangegeven, heeft de burgemeester van Leiden laten weten dat de politie niet heeft waargenomen dat daarvan tijdens de demonstratie in Leiden sprake is geweest.</text:p>
      <text:p text:style-name="ifm_p_ifm">Het oordeel of bepaald concreet handelen valt onder een strafrechtelijk delict is voorbehouden aan het Openbaar Ministerie en uiteindelijk aan de rechter. Datzelfde geldt voor de vraag of PAW in strijd heeft gehandeld met het in de Wet op de weerkorpsen neergelegde verbod. Ik treed niet in deze beoordeling.</text:p>
      <text:p text:style-name="ifm_p_mt.3.76mm_ifm">Vraag 7</text:p>
      <text:p text:style-name="ifm_p_ifm">Hoe beoordeelt u het feit dat Protest Alliance Watch eigen regels toepast tegenover andere reizigers?</text:p>
      <text:p text:style-name="ifm_p_mt.3.76mm_ifm">Antwoord 7</text:p>
      <text:p text:style-name="ifm_p_ifm">Zoals ook in de beantwoording van vraag 2 is aangegeven heeft de Leidse burgemeester de gemeenteraad laten weten dat dit is door de politie – die vanaf het begin ter plaatse was – niet is waargenomen.</text:p>
      <text:p text:style-name="ifm_p_mt.3.76mm_ifm">Vraag 8</text:p>
      <text:p text:style-name="ifm_p_ifm">Deelt u de zorg dat de NS-agenten blijkbaar onvoldoende getraind zijn om tegen dergelijke acties op te treden?</text:p>
      <text:p text:style-name="ifm_p_mt.3.76mm_ifm">Antwoord 8</text:p>
      <text:p text:style-name="ifm_p_ifm">Voor de handhaving en opsporing van (lichte) strafbare feiten binnen het openbaar vervoer beschikt de NS over bijzondere opsporingsambtenaren (boa’s). In geval van de NS gaat het om de Veiligheid &amp; Service medewerkers. Voor een boa geldt dat deze een beperkte opsporingsbevoegdheid heeft en daarom niet kan handhaven op alle strafbare feiten. Daarbij komt dat het handhaven van (de veiligheid en afspraken tijdens) demonstraties in de openbare ruimte, waarvan in het overgrote gedeelte van de situaties en de situatie zoals omschreven in het artikel sprake was, geen taak van de boa is. In beginsel is het aan het lokaal gezag om de demonstratie in de openbare ruimte te beoordelen, in goede banen te leiden en daarbij afwegingen te maken over bijvoorbeeld de politie-inzet. Indien benodigd is het namelijk aan de politie om als handhavende partij op te treden. Mede daarom is een specifieke training voor dergelijk optreden niet aan de orde. Uiteraard voert NS wel het gesprek met haar medewerkers over hoe zij kunnen omgaan met dergelijke situaties op stations. Daarnaast is het van belang dat de NS, ProRail en het lokaal gezag tijdig en goed contact hebben met elkaar rondom dergelijke demonstraties in de openbare ruimte. Deze contacten zijn er.</text:p>
      <text:p text:style-name="ifm_p_mt.3.76mm_ifm">Vraag 9</text:p>
      <text:p text:style-name="ifm_p_ifm">Is er in dergelijke gevallen een escalatieladder waarbij de nationale politie om bijstand wordt gevraagd?</text:p>
      <text:p text:style-name="ifm_p_mt.3.76mm_ifm">Antwoord 9</text:p>
      <text:p text:style-name="ifm_p_ifm">De Tweede Kamer heeft op 2 april jl. de motie Grinwis c.s. aangenomen die vraagt om met NS, ProRail en veiligheidsdriehoeken tot een gezamenlijk handelingskader en escalatieladder te komen om handhaving bij stationsdemonstraties te verbeteren.<text:note text:id="ID-876-d37e172" text:note-class="footnote"><text:note-citation text:label="3 ">3</text:note-citation><text:note-body><text:p text:style-name="ifm_p_font.normal_size.6.93pt_mt..5mm_indent.-0.1161in_mleft.0.1161in_ifm">Kamerstuk, 29 984, nr. 1198.</text:p></text:note-body></text:note><text:span text:style-name="ifm_span_font.superscript_ifm">,</text:span>
         <text:note text:id="ID-876-d37e181" text:note-class="footnote"><text:note-citation text:label="4 ">4</text:note-citation><text:note-body><text:p text:style-name="ifm_p_font.normal_size.6.93pt_mt..5mm_indent.-0.1161in_mleft.0.1161in_ifm">Kamerstuk, 29 984, nr. 1194.</text:p></text:note-body></text:note> Momenteel ligt er een concept handelingskader (en escalatieladder) dat opgesteld is door ProRail en NS, in samenwerking met de Ministeries van JenV, BZK en IenW. Dit document is een aanbeveling aan het lokaal gezag en richtlijn voor het gesprek dat uiteindelijk lokaal moet plaatsvinden, want uiteindelijk is het lokaal gezag bepalend voor de wijze waarop wordt omgegaan met het demonstratierecht. Lokaal gezag gaat vervolgens ook over de politie-inzet.</text:p>
      <text:p text:style-name="ifm_p_mt.3.76mm_ifm">Vraag 10</text:p>
      <text:p text:style-name="ifm_p_ifm">Bent u bereid te onderzoeken wat er nodig is om NS-agenten in het vervolg beter voor te bereiden op ordeverstorende acties op stations?</text:p>
      <text:p text:style-name="ifm_p_mt.3.76mm_ifm">Antwoord 10</text:p>
      <text:p text:style-name="ifm_p_ifm">Zoals onder de beantwoording van vraag 8 aangegeven heeft de OV-boa geen rol en taak in het handhaven van openbare ordeverstoringen tijdens demonstraties. Het is aan het lokale gezag om demonstraties in de openbare ruimte te beoordelen, in goede banen te leiden en daarbij afwegingen te maken. In beginsel zal de handhaving in dat kader – indien benodigd – moeten worden uitgevoerd door de politie. Het personeel van de NS, waaronder de Veiligheid &amp; Service medewerkers, kan uiteraard wel een rol spelen bij het volgen van de situatie op een station en indien benodigd de politie informeren. Het is aan de NS als werkgever om de afweging te maken of er voor het personeel aanvullende training benodigd is binnen dat kader.</text:p>
      <text:p text:style-name="ifm_p_ifm">Meer in zijn algemeenheid kan ik uw Kamer meegeven dat de veiligheidsconsequenties voor de Joodse gemeenschap bij sit-ins op NS stations een van de onderwerpen is die de Taskforce Bestrijding Antisemitisme ter hand neemt, zoals aangekondigd in de Strategie Bestrijding Antisemitisme 2024–2030.<text:note text:id="ID-876-d37e203" text:note-class="footnote"><text:note-citation text:label="5 ">5</text:note-citation><text:note-body><text:p text:style-name="ifm_p_font.normal_size.6.93pt_mt..5mm_indent.-0.1161in_mleft.0.1161in_ifm">Kamerstuk, 30 950, nr. 42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iederik van Dijk en Stoffer over het bericht ‘Verbazing over ‘nep-beveiligers’ tijdens pro-Palestina demonstratie’</dc:title>
    <meta:user-defined meta:name="OVERHEIDop.ParlID/DC.identifier">ah-tk-20242025-876</meta:user-defined>
    <meta:user-defined meta:name="OVERHEIDop.configuratie">https://repository.officiele-overheidspublicaties.nl/MasterConfiguraties/MC-OEP-KamervragenAanhangsel-Web/1.8/xml/MC-OEP-KamervragenAanhangsel-Web.xml</meta:user-defined>
    <meta:user-defined meta:name="OVERHEIDop.vraagnummer">2024Z15691</meta:user-defined>
    <meta:user-defined meta:name="OVERHEIDop.aanhangselNummer">876</meta:user-defined>
    <meta:user-defined meta:name="OVERHEIDop.ontvanger">D.M. van Weel</meta:user-defined>
    <meta:user-defined meta:name="DCTERMS.W3CDTF/OVERHEIDop.datumOntvangst">2024-12-18</meta:user-defined>
    <meta:user-defined meta:name="OVERHEIDop.AanhangselTypen/DC.type">Antwoord</meta:user-defined>
    <meta:user-defined meta:name="OVERHEIDop.indiener">C. Stoffer</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8</meta:user-defined>
    <meta:user-defined meta:name="DC.title">Antwoord op vragen van de leden Diederik van Dijk en Stoffer over het bericht ‘Verbazing over ‘nep-beveiligers’ tijdens pro-Palestina demonstratie’</meta:user-defined>
    <meta:user-defined meta:name="DCTERMS.W3CDTF/DCTERMS.available">2024-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