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Tseggai</text:span> (GroenLinks-PvdA) aan de Minister van Justitie en Veiligheid over <text:span text:style-name="ifm_span_font.italic_ifm">vergunningverlening aan escortbureaus</text:span> (ingezonden 20 november 2024).</text:p>
      <text:p text:style-name="ifm_p_font.roman_mt.3.76mm_ifm">Antwoord van Minister <text:span text:style-name="ifm_span_font.bold_ifm">Van Weel</text:span> (Justitie en Veiligheid) (ontvangen 18 december 2024).</text:p>
      <text:p text:style-name="ifm_p_mt.3.76mm_ifm">Vraag 1</text:p>
      <text:p text:style-name="ifm_p_ifm">Kent u het bericht «Berucht escortbureau Nirvana kreeg vergunning ondanks voor mensenhandel veroordeelde oprichter»?<text:note text:id="ID-2024Z18891-d37e52" text:note-class="footnote"><text:note-citation text:label="1 ">1</text:note-citation><text:note-body><text:p text:style-name="ifm_p_font.normal_size.6.93pt_mt..5mm_indent.-0.1161in_mleft.0.1161in_ifm">Pointer, 17 november 2024, Berucht escortbureau Nirvana kreeg vergunning ondanks voor mensenhandel veroordeelde oprichter (https://pointer.kro-ncrv.nl/berucht-escortbureau-nirvana-kreeg-vergunning-ondanks-voor-mensenhandel-veroordeelde-oprichter).</text:p></text:note-body></text:note></text:p>
      <text:p text:style-name="ifm_p_mt.3.76mm_ifm">Antwoord 1</text:p>
      <text:p text:style-name="ifm_p_ifm">Ja.</text:p>
      <text:p text:style-name="ifm_p_mt.3.76mm_ifm">Vraag 2</text:p>
      <text:p text:style-name="ifm_p_ifm">Deelt u de mening dat veroordelingen voor mensenhandel in Nederland dan wel in een ander land moeten kunnen meewegen bij de beoordeling of een aanvraag voor een vergunning voor een escortbureau moet worden gehonoreerd? Zo ja, op welke wijze gebeurt dit in de praktijk? Zo nee, waarom niet?</text:p>
      <text:p text:style-name="ifm_p_mt.3.76mm_ifm">Antwoord 2</text:p>
      <text:p text:style-name="ifm_p_ifm">Ja, ik deel deze mening. Uit onderzoek blijkt dat in zo goed als alle gemeenten seksbedrijven en escortbureaus vergunningplichtig zijn (respectievelijk 98,5 procent en 86,6 procent van de gemeenten).<text:note text:id="ID-871-d37e86" text:note-class="footnote"><text:note-citation text:label="2 ">2</text:note-citation><text:note-body><text:p text:style-name="ifm_p_font.normal_size.6.93pt_mt..5mm_indent.-0.1161in_mleft.0.1161in_ifm"><text:span text:style-name="ifm_span_font.italic_size.6.93pt_ifm">Kamerstukken II</text:span> 2021/22, 34 193, bijlage bij nr. 13.</text:p></text:note-body></text:note> Gemeenten kunnen zelf bepalen, op basis van de openbare orde en veiligheid en bestemmingsplannen, welke eisen zij stellen aan seksbedrijven en escortbureaus bij een vergunningsaanvraag.</text:p>
      <text:p text:style-name="ifm_p_ifm">De praktijk leert dat gemeenten vaak in hun beleid opnemen dat bij een vergunningaanvraag van dergelijke bedrijven een toets op grond van de Wet bevordering integriteitsbeoordelingen door het openbaar bestuur (Wet Bibob) wordt uitgevoerd. De Wet Bibob biedt de mogelijkheid om een vergunning te weigeren of in te trekken. Dat kan als uit het Bibob-onderzoek blijkt dat er een risico op misbruik van de vergunning bestaat, oftewel een ernstig gevaar dat de vergunning wordt gebruikt om strafbare feiten mee te plegen om crimineel voordeel mee te gebruiken. Het gevaar moet blijken uit feiten en omstandigheden die op zijn minst doen vermoeden dat de aanvrager of houder van de vergunning strafbare feiten heeft gepleegd. Ook informatie over zakelijke relaties wordt meegenomen. Veroordelingen voor mensenhandel of feiten en omstandigheden die doen vermoeden dat iemand zich schuldig maakt aan mensenhandel zijn bij dit type vergunningen in principe altijd relevant. Dit geldt ook voor veroordelingen in het buitenland.</text:p>
      <text:p text:style-name="ifm_p_mt.3.76mm_ifm">Vraag 3</text:p>
      <text:p text:style-name="ifm_p_ifm">Op welke wijze worden buitenlandse veroordelingen meegewogen bij de aanvraag van vergunningen waarvoor een Bibob-toets wordt gevraagd? Hoe worden deze veroordelingen gedeeld met de Nederlandse autoriteiten die betrokken zijn bij een Bibob-toets?</text:p>
      <text:p text:style-name="ifm_p_mt.3.76mm_ifm">Antwoord 3</text:p>
      <text:p text:style-name="ifm_p_ifm">Informatie over buitenlandse veroordelingen kan worden meegewogen bij een Bibob-toets. Op dit moment bestaat de mogelijkheid om buitenlandse informatie op te vragen alleen voor het Landelijk Bureau Bibob (LBB). Dit betekent dat een gemeente na het afronden van het eigen onderzoek aanleiding moet hebben om een adviesaanvraag te doen bij het LBB, bijvoorbeeld omdat een subject in het onderzoek in het buitenland heeft gewoond of een niet-Nederlandse nationaliteit heeft en er aanwijzingen zijn dat het betreffende subject in relatie staat tot strafbare feiten. Het LBB kan door tussenkomst van de officier van justitie de bevoegde buitenlandse autoriteiten verzoeken om strafrechtelijke gegevens over subjecten in het onderzoek te verstrekken.</text:p>
      <text:p text:style-name="ifm_p_ifm">In uw Kamer ligt momenteel een wijziging van de Wet justitiële en strafvorderlijke gegevens (Wjsg) voor, zodat het LBB ook het Europees strafregisterinformatiesysteem (ECRIS) en ECRIS TCN (Third Country National) kan raadplegen. ECRIS is een decentraal informatiesysteem voor de wederzijdse doorgifte van informatie over veroordelingen tussen de autoriteiten van de lidstaten van de EU. ECRIS TCN is een informatiesysteem om vast te stellen welke lidstaten over informatie over veroordelingen van burgers van derde landen beschikken. Gemeenten zullen met de wijziging van de Wjsg zelf geen toegang krijgen tot deze systemen en zullen dus altijd naar het LBB moeten voor een advies waarin het LBB eventuele internationale informatie kan betrekken.</text:p>
      <text:p text:style-name="ifm_p_mt.3.76mm_ifm">Vraag 4</text:p>
      <text:p text:style-name="ifm_p_ifm">Op welke wijze kan informatie over een vergunningaanvraag voor een seksbedrijf in de ene gemeente bekend worden bij een andere gemeente dan wel meegenomen worden in een Bibob-toets?</text:p>
      <text:p text:style-name="ifm_p_mt.3.76mm_ifm">Antwoord 4</text:p>
      <text:p text:style-name="ifm_p_ifm">Er zijn verschillende manieren waarop gemeenten onder de Wet Bibob informatie met elkaar kunnen delen. Allereerst kan een gemeente het Bibob-register raadplegen. In het Bibob-register staan subjecten geregistreerd die in de afgelopen vijf jaar hebben bijgedragen aan een gevaarsconclusie van het LBB of van een gemeente. Als een gemeente vermoedt dat een vergunningaanvrager zich vanwege een Bibob-toets heeft teruggetrokken uit de procedure dan moet dit ook worden geregistreerd. Daarnaast kunnen gemeenten elkaar tippen als zij over informatie beschikken die erop duidt dat een subject in relatie staat tot strafbare feiten, en dat dit subject een vergunning heeft of -aanvraag wil doen.</text:p>
      <text:p text:style-name="ifm_p_ifm">Een hit in het Bibob-register of een ontvangen tip kunnen aanleiding zijn om een Bibob-onderzoek te starten, waarbij de beschikbare Bibob-informatie ook kan worden opgevraagd bij de gemeente die het eerdere onderzoek heeft gedaan.</text:p>
      <text:p text:style-name="ifm_p_mt.3.76mm_ifm">Vraag 5</text:p>
      <text:p text:style-name="ifm_p_ifm">Was tijdens de vergunningsaanvraag voor de in bericht genoemde escortbedrijf bekend dat er sprake was van een eerdere veroordeling wegens mensenhandel? Zo ja, waarom was dat geen weigeringsgrond voor de vergunningverlening? Zo nee, hoe komt het dat dat niet bekend was?</text:p>
      <text:p text:style-name="ifm_p_mt.3.76mm_ifm">Antwoord 5</text:p>
      <text:p text:style-name="ifm_p_ifm">De gemeente Tilburg heeft aangegeven dat het op basis van het eigen beleid een Bibob-onderzoek heeft uitgevoerd bij de vergunningaanvraag, maar dat daarbij geen informatie naar voren is gekomen om de vergunning te weigeren. Evenmin was er aanleiding om een adviesaanvraag bij het LBB te doen. Wel wordt relevante, nu beschikbare informatie, meegenomen in een eventueel vervolgtraject. In dat kader verwijs ik naar de beantwoording van raadvragen over dit onderwerp door de burgemeester van Tilburg van 18 november 2024.<text:note text:id="ID-871-d37e139" text:note-class="footnote"><text:note-citation text:label="3 ">3</text:note-citation><text:note-body><text:p text:style-name="ifm_p_font.normal_size.6.93pt_mt..5mm_indent.-0.1161in_mleft.0.1161in_ifm">Zie www.tilburg.raadsinformatie.nl.</text:p></text:note-body></text:note></text:p>
      <text:p text:style-name="ifm_p_mt.3.76mm_ifm">Vraag 6</text:p>
      <text:p text:style-name="ifm_p_ifm">Deelt u de mening van de Vereniging Exploitanten Relaxbedrijven (VER) dat het in het bericht genoemde escortbureau niet meer actief zou mogen zijn in de escortbranche? Zo ja, waarom? Zo nee, waarom niet?</text:p>
      <text:p text:style-name="ifm_p_mt.3.76mm_ifm">Antwoord 6</text:p>
      <text:p text:style-name="ifm_p_ifm">Het verlenen van vergunningen aan seksbedrijven betreft een lokale aangelegenheid. Het past mij niet om in te gaan op een specifiek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vergunningverlening aan escortbureaus</dc:title>
    <meta:user-defined meta:name="OVERHEIDop.ParlID/DC.identifier">ah-tk-20242025-871</meta:user-defined>
    <meta:user-defined meta:name="OVERHEIDop.configuratie">https://repository.officiele-overheidspublicaties.nl/MasterConfiguraties/MC-OEP-KamervragenAanhangsel-Web/1.8/xml/MC-OEP-KamervragenAanhangsel-Web.xml</meta:user-defined>
    <meta:user-defined meta:name="OVERHEIDop.vraagnummer">2024Z18891</meta:user-defined>
    <meta:user-defined meta:name="OVERHEIDop.aanhangselNummer">871</meta:user-defined>
    <meta:user-defined meta:name="OVERHEIDop.ontvanger">D.M. van Weel</meta:user-defined>
    <meta:user-defined meta:name="DCTERMS.W3CDTF/OVERHEIDop.datumOntvangst">2024-12-18</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Tseggai over vergunningverlening aan escortbureaus</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