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de leden <text:span text:style-name="ifm_span_font.bold_ifm">Saris</text:span> en <text:span text:style-name="ifm_span_font.bold_ifm">Omtzigt</text:span> (beiden Nieuw Sociaal Contract) aan de Minister van Sociale Zaken en Werkgelegenheid en de Minister-President over <text:span text:style-name="ifm_span_font.italic_ifm">de problemen met de WIA-keuringen en de vaststelling van de hoogte van de uitkeringen, die niet terug te vinden zijn in de vele verslagen, Kamerbrieven en andere zaken die aan de Kamer zijn gestuurd</text:span> (ingezonden 12 september 2024).</text:p>
      <text:p text:style-name="ifm_p_font.roman_mt.3.76mm_ifm">Antwoord van Minister <text:span text:style-name="ifm_span_font.bold_ifm">Van Hijum</text:span> (Sociale Zaken en Werkgelegenheid) (ontvangen 26 september 2024).</text:p>
      <text:p text:style-name="ifm_p_mt.3.76mm_ifm">Vraag 1</text:p>
      <text:p text:style-name="ifm_p_ifm">Heeft u kennisgenomen van het Uitvoeringsinstituut Werknemersverzekeringen (UWV) Viermaandenverslag 2024, waar in paragraaf 4.1 de tabel Financiële rechtmatigheid verslagjaar eerste twee kwartalen 2024 staat, waarin bij de wet Werk en Inkomen naar Arbeidsvermogen (WIA) staat dat de financiële fouten WIA 0,0% bedroegen in 2023 en 0,0% in de eerste vier maanden van 2024?<text:note text:id="ID-2024Z13463-d37e52" text:note-class="footnote"><text:note-citation text:label="1 ">1</text:note-citation><text:note-body><text:p text:style-name="ifm_p_font.normal_size.6.93pt_mt..5mm_indent.-0.1161in_mleft.0.1161in_ifm">UWV, 18 juli 2024, «UWV viermaandenverslag 2024, deel 2», (UWV Viermaandenverslag 2024, deel 2 | UWV).</text:p></text:note-body></text:note></text:p>
      <text:p text:style-name="ifm_p_mt.3.76mm_ifm">Antwoord 1</text:p>
      <text:p text:style-name="ifm_p_ifm">Ja.</text:p>
      <text:p text:style-name="ifm_p_mt.3.76mm_ifm">Vraag 2</text:p>
      <text:p text:style-name="ifm_p_ifm">Heeft u kennisgenomen van het UWV Viermaandenverslag 2024, waar in paragraaf 4.1 de tabel Financiële rechtmatigheid verslagjaar eerste twee kwartalen 2024 staat, waarin bij de WIA staat dat de financiële onzekerheden WIA 0,2% bedroegen in 2023 en 0,0% in de eerste vier maanden van 2024?</text:p>
      <text:p text:style-name="ifm_p_mt.3.76mm_ifm">Antwoord 2</text:p>
      <text:p text:style-name="ifm_p_ifm">Ja.</text:p>
      <text:p text:style-name="ifm_p_mt.3.76mm_ifm">Vraag 3</text:p>
      <text:p text:style-name="ifm_p_ifm">Kunt u aangeven wat de definities zijn van financiële fouten WIA en financiële onzekerheden WIA en hoe deze cijfers berekend zijn?</text:p>
      <text:p text:style-name="ifm_p_mt.3.76mm_ifm">Antwoord 3</text:p>
      <text:p text:style-name="ifm_p_ifm">De financiële rechtmatigheidscontrole vindt zijn basis in de artikelen 5.10a t/m 5.10e van de Regeling SUWI. De definitie van financiële rechtmatigheid is terug te vinden in artikel 5.10b: de overeenstemming van de totstandkoming van de baten en lasten en de balans met de in Europese regelgeving, Nederlandse wetten, algemene maatregelen van bestuur, ministeriële regelingen, andere algemeen verbindende voorschriften en beleidsregels die in de Staatscourant zijn gepubliceerd, opgenomen bepalingen die de uitkomst van een financiële transactie kunnen beïnvloeden;</text:p>
      <text:p text:style-name="ifm_p_mt.3.76mm_ifm">Financiële fouten en onzekerheden zijn als volgt gedefinieerd:</text:p>
      <text:p text:style-name="ifm_p_ifm">Artikel 5.10d: financiële fout: een fout die financiële consequenties heeft.</text:p>
      <text:p text:style-name="ifm_p_ifm">Artikel 5.10e: financiële onzekerheid: de baten en lasten waarover de accountant geen toereikende controle-informatie heeft verkregen als gevolg van leemten in de administratieve organisatie of interne controle of ontoereikend beleid ter voorkoming en bestrijding van misbruik en oneigenlijk gebruik.</text:p>
      <text:p text:style-name="ifm_p_mt.3.76mm_ifm">De UWV-rechtmatigheidscontrole is afgestemd met de Minister van SZW en toezichthoudende partijen. De maandelijkse controle wordt uitgevoerd middels een steekproef op betalingen uit de lopende WIA-uitkeringen (minimaal 300 gevallen op jaarbasis). Ook worden jaarlijks 25 afgewezen uitkeringsaanvragen gecontroleerd in de steekproef. De gecontroleerde maandbetalingen kunnen bij de WIA eerste betalingen zijn van nieuw toegekende gevallen, maar het zijn vooral continueringsbetalingen van al langer lopende gevallen. In 2023 betroffen 22 van de 300 onderzochte WIA-betalingen nieuwe toekenningen. Het aantal onderzochte nieuwe WIA-toekenningen is dus beperkt.</text:p>
      <text:p text:style-name="ifm_p_ifm">Bij de berekening van de rechtmatigheidscijfers worden gevonden financiële fouten en financiële onzekerheden geëxtrapoleerd naar het totaal aan uitgekeerde WIA-uitkeringen die de basis vormden voor de steekproef.</text:p>
      <text:p text:style-name="ifm_p_ifm">Voor «oude» fouten – geconstateerde financiële fouten die ontstaan zijn voorafgaand aan het verslagjaar geldt een aparte procedure van beoordeling en hierover wordt zo nodig in geval van herstelacties ook separaat verantwoord. De oude fouten maken derhalve geen onderdeel van de verantwoordingscijfers per verslagjaar.</text:p>
      <text:p text:style-name="ifm_p_mt.3.76mm_ifm">Vraag 4</text:p>
      <text:p text:style-name="ifm_p_ifm">Ziet u aanleiding om aan het UWV te vragen om deze cijfers opnieuw te berekenen gezien de problemen die aan het licht gekomen zijn?</text:p>
      <text:p text:style-name="ifm_p_mt.3.76mm_ifm">Antwoord 4</text:p>
      <text:p text:style-name="ifm_p_ifm">Nee, de rechtmatigheidscijfers 2024 over de eerste vier maanden zijn voorlopig en indicatief. Pas aan het einde van het verslagjaar bij de presentatie van de jaarcijfers 2024 zijn alle 300 steekproefdossiers WIA gecontroleerd en zijn alle aspecten van de dossiers gecontroleerd.</text:p>
      <text:p text:style-name="ifm_p_mt.3.76mm_ifm">Vraag 5</text:p>
      <text:p text:style-name="ifm_p_ifm">Kunt u aangeven hoe het komt dat de grote problemen met de foutieve keuringen en de vaststelling van de hoogte van de uitkeringen niet voorkomen in de Stand van de Uitvoering, het Jaarverslag van het UWV en de knelpuntenbrief?</text:p>
      <text:p text:style-name="ifm_p_mt.3.76mm_ifm">Antwoord 5</text:p>
      <text:p text:style-name="ifm_p_ifm">In de afgelopen jaren heeft UWV in zijn jaarverslagen en knelpuntenbrieven het risico gesignaleerd voor fouten in de uitvoering als gevolg van onder andere het niet beschikbaar hebben van voldoende, opgeleide medewerkers en door de complexiteit van wet- en regelgeving, zoals de Wet Werk en Inkomen naar Arbeidsvermogen (WIA). UWV constateert dat een fundamentele analyse en aanpak is vereist en roept in de knelpuntenbrief op tot versnelling van de vereenvoudiging, onder andere om het WIA-stelsel beter uitvoerbaar te maken. Zoals bekend krijgen op dit moment de ideeën uit OCTAS verder vorm. In het najaar van 2024 presenteer ik voorstellen waarmee ik verwacht dat we een vereenvoudigingsslag kunnen bewerkstelligen die de uitlegbaarheid en uitvoerbaarheid ten goede kan komen.</text:p>
      <text:p text:style-name="ifm_p_ifm">In de zesmaandelijkse Stand van de Uitvoering-brieven wordt gerapporteerd over zaken die niet lopen zoals gewild, zoals bijvoorbeeld bij fouten bij de indexering van WIA-daglonen (december 2023, juni 2024) of bij het onvoldoende rekening houden met zelfstandig inkomen naast een WIA-uitkering (december 2022, juni 2023). In de afgelopen jaren heeft UWV zich vol ingezet om zo snel mogelijk duidelijkheid te geven aan mensen die te lang wachten op een WIA-beoordeling. Dit is nodig omdat het aantal mensen dat te lang moest wachten op de beoordeling vanaf 2020 sterk toenam. Gelijktijdig waren er signalen binnen het UWV dat de kwaliteit van het berekenen en vaststellen van WIA-uitkeringen onder druk stond. UWV heeft tot dusverre niet gerapporteerd over de bij interne steekproeven geconstateerde onjuistheden bij het berekenen en vaststellen van de WIA-uitkeringen. Hiervan werd de impact voor cliënten onvoldoende onderkend. Zoals aangegeven in de Kamerbrief van 4 september jl. betreuren UWV en ik dit ten zeerste.</text:p>
      <text:p text:style-name="ifm_p_mt.3.76mm_ifm">Vraag 6</text:p>
      <text:p text:style-name="ifm_p_ifm">Hoeveel geld is er de afgelopen vijf jaar uitgegeven aan het project «Werk aan Uitvoering»?</text:p>
      <text:p text:style-name="ifm_p_mt.3.76mm_ifm">Antwoord 6</text:p>
      <text:p text:style-name="ifm_p_ifm">Voor het programma Werk aan Uitvoering is in de periode 2023–2031 € 600 miljoen per jaar beschikbaar met een aanloop van € 200 miljoen in 2022. Een deel van deze middelen is toegekend aan UWV, oplopend vanaf € 23 miljoen in 2023 tot € 35 miljoen in de periode 2025–2029. UWV investeert € 20 miljoen hiervan in ambtelijk vakmanschap. Naast de investering in ambtelijk vakmanschap besteedt UWV middelen aan het versnellen van de digitale agenda.</text:p>
      <text:p text:style-name="ifm_p_mt.3.76mm_ifm">Vraag 7</text:p>
      <text:p text:style-name="ifm_p_ifm">Hoe komt het dat deze problemen in dat project niet duidelijk naar boven gekomen zijn?</text:p>
      <text:p text:style-name="ifm_p_mt.3.76mm_ifm">Antwoord 7</text:p>
      <text:p text:style-name="ifm_p_ifm">Het programma Werk aan Uitvoering is gericht op het verbeteren van de publieke dienstverlening door beleid en uitvoering menselijker, wendbaarder en toekomstbestendig te maken.</text:p>
      <text:p text:style-name="ifm_p_ifm">Het programma richt zich niet op de uitvoering van processen bij afzonderlijke publieke dienstverleners. Het constateren van fouten die zijn gemaakt bij de vaststelling van WIA-uitkeringen was geen onderdeel van de opdracht.</text:p>
      <text:p text:style-name="ifm_p_ifm">Hoewel de huidige problemen niet expliciet aan de orde zijn gekomen, ondersteunen de maatregelen in het programma Werk aan Uitvoering de verbetering van de kwaliteit bij UWV. Een adequate IT ondersteuning is een belangrijke pijler bij de uitvoering van complexe wetten. Ook het vakmanschap van de medewerker is essentieel hierbij. Investeren in vakmanschap en maatwerk vraagt om extra leertijd in de uitvoering. De middelen uit het programma Werk aan Uitvoering voorzien hierin.</text:p>
      <text:p text:style-name="ifm_p_mt.3.76mm_ifm">Vraag 8</text:p>
      <text:p text:style-name="ifm_p_ifm">Is de accountantsverklaring aan het UWV over 2022 en 2023 op juiste gronden verstrekt?</text:p>
      <text:p text:style-name="ifm_p_mt.3.76mm_ifm">Antwoord 8</text:p>
      <text:p text:style-name="ifm_p_ifm">Het is aan UWV om dit te beoordelen. Ik heb op dit moment geen reden om hieraan te twijfelen.</text:p>
      <text:p text:style-name="ifm_p_mt.3.76mm_ifm">Vraag 9</text:p>
      <text:p text:style-name="ifm_p_ifm">Herinnert u zich dat uw ambtsvoorganger op 7 maart 2024 een brief aan de Algemene Rekenkamer schreef als reactie op het rapport menselijke maat met de volgende tekst:</text:p>
      <text:p text:style-name="ifm_p_ifm">«Fouten en nalatigheden in de uitvoering en wettelijke grondslag. De AR constateert dat het onduidelijk is hoe met fouten en nalatigheden van uitvoeringsinstanties omgegaan moet worden. Ook adviseert de AR het redelijkerwijs duidelijk criterium van een wettelijke basis te voorzien. De twee artikelen waar u op wijst – artikel 3 en 4 van de beleidsregel – zien op terugvordering. De afgelopen tijd ben ik bezig geweest om het onderwerp terugvordering een plaats te geven in het conceptwetsvoorstel Handhaving sociale zekerheid. Daarbij overweeg ik ook een codificatie van het redelijkerwijs duidelijk criterium. Een andere overweging ligt bij enkele keuzes ten aanzien van de exacte invulling en reikwijdte die de bepaling moeten krijgen. Daarnaast bezie ik op welke wijze de gevolgen van fouten en nalatigheden van uitvoeringsinstanties in de terugvordering kunnen worden meegenomen.»?<text:note text:id="ID-2024Z13463-d37e111" text:note-class="footnote"><text:note-citation text:label="2 ">2</text:note-citation><text:note-body><text:p text:style-name="ifm_p_font.normal_size.6.93pt_mt..5mm_indent.-0.1161in_mleft.0.1161in_ifm">Minister van Sociale Zaken en Werkgelegenheid, 7 maart 2024, «Bestuurlijke reactie op het rapport «Grip op menselijk maat»», aan de president van de Algemene Rekenkamer, (https://eur06.safelinks.protection.outlook.com/?url=https%3A%2F%2Fwww.rekenkamer.nl%2Fpublicaties%2Fbrieven%2F2024%2F04%2F18%2Freactie-minister-van-sociale-zaken-en-werkgelegenheid-op-het-rapport-grip-op-menselijke-maat&amp;data=05%7C02%7Ci.saris%40tweedekamer.nl%7Cdc6c87169062462e9b6608dcd2fa4676%7C238cb5073f714afeaaab8382731a4345%7C0%7C0%7C638617219576391229%7CUnknown%7CTWFpbGZsb3d8eyJWIjoiMC4wLjAwMDAiLCJQIjoiV2luMzIiLCJBTiI6Ik1haWwiLCJXVCI6Mn0%3D%7C0%7C%7C%7C&amp;sdata=PNtbAJDoyEzGMXq2OwhDw25AU5qYOmnxyKzednViNe8%3D&amp;reserved=0).</text:p></text:note-body></text:note></text:p>
      <text:p text:style-name="ifm_p_mt.3.76mm_ifm">Antwoord 9</text:p>
      <text:p text:style-name="ifm_p_ifm">Ja.</text:p>
      <text:p text:style-name="ifm_p_mt.3.76mm_ifm">Vraag 10</text:p>
      <text:p text:style-name="ifm_p_ifm">Kunt u aangeven hoe het staat met het wetsvoorstel Handhaving sociale zekerheid, met het «redelijkerwijs duidelijk criterium» en met de gevolgen van fouten en nalatigheden van uitvoeringsinstanties in de terugvordering?</text:p>
      <text:p text:style-name="ifm_p_mt.3.76mm_ifm">Antwoord 10</text:p>
      <text:p text:style-name="ifm_p_ifm">U bent recent geïnformeerd over de voortgang van het wetsvoorstel Handhaving sociale zekerheid. In de kern overweeg ik om de factor waar het om gaat, namelijk de rol van het bestuursorgaan bij het ontstaan van (de hoogte) van een terugvordering, een bestendige plek te geven in het wettelijk kader. Daarbij is het redelijkerwijs duidelijk criterium een relevante factor. Hiervoor wordt een toepassing overwogen zoals deze momenteel al geldt bij UWV, wat ook wordt aanbevolen door de AR. In de genoemde brief duid ik dit nader.</text:p>
      <text:p text:style-name="ifm_p_mt.3.76mm_ifm">Vraag 11</text:p>
      <text:p text:style-name="ifm_p_ifm">Kunt u deze vragen een voor een en minstens een week voor het plenaire debat hierover aan de Kamer doen toekomen?</text:p>
      <text:p text:style-name="ifm_p_mt.3.76mm_ifm">Antwoord 11</text:p>
      <text:p text:style-name="ifm_p_ifm">De antwoorden zijn zo snel mogelijk naar uw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ris en Omtzigt over de problemen met de WIA-keuringen en de vaststelling van de hoogte van de uitkeringen, die niet terug te vinden zijn in de vele verslagen, Kamerbrieven en andere zaken die aan de Kamer zijn gestuurd</dc:title>
    <meta:user-defined meta:name="OVERHEIDop.ParlID/DC.identifier">ah-tk-20242025-87</meta:user-defined>
    <meta:user-defined meta:name="OVERHEIDop.configuratie">https://repository.officiele-overheidspublicaties.nl/MasterConfiguraties/MC-OEP-KamervragenAanhangsel-Web/1.8/xml/MC-OEP-KamervragenAanhangsel-Web.xml</meta:user-defined>
    <meta:user-defined meta:name="OVERHEIDop.vraagnummer">2024Z13463</meta:user-defined>
    <meta:user-defined meta:name="OVERHEIDop.aanhangselNummer">87</meta:user-defined>
    <meta:user-defined meta:name="OVERHEIDop.ontvanger">Y.J. van Hijum</meta:user-defined>
    <meta:user-defined meta:name="DCTERMS.W3CDTF/OVERHEIDop.datumOntvangst">2024-09-26</meta:user-defined>
    <meta:user-defined meta:name="OVERHEIDop.AanhangselTypen/DC.type">Antwoord</meta:user-defined>
    <meta:user-defined meta:name="OVERHEIDop.indiener">P.H. Omtzigt</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de leden Saris en Omtzigt over de problemen met de WIA-keuringen en de vaststelling van de hoogte van de uitkeringen, die niet terug te vinden zijn in de vele verslagen, Kamerbrieven en andere zaken die aan de Kamer zijn gestuurd</meta:user-defined>
    <meta:user-defined meta:name="DCTERMS.W3CDTF/DCTERMS.available">2024-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