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8</text:p>
      <text:p text:style-name="ifm_p_font.roman_mt.3.76mm_ifm">Vragen van het lid <text:span text:style-name="ifm_span_font.bold_ifm">Thijssen</text:span> (GroenLinks-PvdA) aan de Minister van Economische Zaken over <text:span text:style-name="ifm_span_font.italic_ifm">het bericht dat er grote zorgen zijn voor de transportsector door de aankomende grenscontroles</text:span> (ingezonden 22 november 2024).</text:p>
      <text:p text:style-name="ifm_p_font.roman_mt.3.76mm_ifm">Antwoord van Minister <text:span text:style-name="ifm_span_font.bold_ifm">Beljaarts</text:span> (Economische Zaken) (ontvangen 17 december 2024).</text:p>
      <text:p text:style-name="ifm_p_mt.3.76mm_ifm">Vraag 1</text:p>
      <text:p text:style-name="ifm_p_ifm">Bent u bekend met het bericht «Nederland krijgt grenscontroles vanaf 9 december: Grote zorgen voor transportsector»?<text:note text:id="ID-2024Z19189-d37e52" text:note-class="footnote"><text:note-citation text:label="1 ">1</text:note-citation><text:note-body><text:p text:style-name="ifm_p_font.normal_size.6.93pt_mt..5mm_indent.-0.1161in_mleft.0.1161in_ifm">TLN, 11 november 2024, «Nederland krijgt grenscontroles vanaf 9 december: Grote zorgen voor transportsector». (https://www.tln.nl/actueel/nederland-krijgt-grenscontroles-vanaf-9-december-grote-zorgen-voor-transportsector)</text:p></text:note-body></text:note></text:p>
      <text:p text:style-name="ifm_p_mt.3.76mm_ifm">Antwoord 1</text:p>
      <text:p text:style-name="ifm_p_ifm">Ja.</text:p>
      <text:p text:style-name="ifm_p_mt.3.76mm_ifm">Vraag 2 t/m 5</text:p>
      <text:p text:style-name="ifm_p_ifm">Wat vindt u van de zorgen die worden geuit door de transportsector?</text:p>
      <text:p text:style-name="ifm_p_ifm">Is er, voorafgaand aan het besluit om grenscontroles in te voeren, een analyse gedaan over de economische gevolgen van dit besluit? Als dat het geval is, kunt u deze analyse met de Kamer delen?</text:p>
      <text:p text:style-name="ifm_p_ifm">Als er geen analyse is gedaan van de economische gevolgen, bent u bereid dit alsnog doen?</text:p>
      <text:p text:style-name="ifm_p_ifm">Wat doet u om de economische gevolgen van de grenscontroles te beperken?</text:p>
      <text:p text:style-name="ifm_p_mt.3.76mm_ifm">Antwoord 2 t/m 5</text:p>
      <text:p text:style-name="ifm_p_ifm">Zoals aan uw Kamer eerder is meegedeeld, zullen de Nederlandse grenscontroles niet systematisch uitgevoerd worden, maar met gerichte controles door gebruik te maken van risicoanalyse en informatie. Mogelijke economische gevolgen zijn daarbij zorgvuldig meegewogen waarbij de inschatting was dat deze gelet op genoemde wijze van uitvoering beperkt zullen zijn. Daarom is er geen gedetailleerde analyse gedaan over de economische gevolgen van genoemde grenscontroles en is deze ook niet voorzien.</text:p>
      <text:p text:style-name="ifm_p_ifm">Het kabinet neemt maatregelen om de impact van grenscontroles op de economie en de (grens)regio’s zo veel mogelijk te beperken en is scherp op signalen vanuit de praktijk. Bij de controles worden geen snelheidsbeperkende maatregelen genomen, tenzij strikt noodzakelijk. Ook heeft het kabinet ervoor gekozen om geen doorlaatposten aan te wijzen, wat inhoudt dat grensoverschrijdend verkeer gebruik kan blijven maken van de reguliere wegen van en naar buurlanden.</text:p>
      <text:p text:style-name="ifm_p_mt.3.76mm_ifm">Vraag 6</text:p>
      <text:p text:style-name="ifm_p_ifm">Bent u bereid om in gesprek te gaan met vertegenwoordigers van de transportsector om hun zorgen te bespreken en op zoek te gaan naar oplossingen?</text:p>
      <text:p text:style-name="ifm_p_mt.3.76mm_ifm">Antwoord 6</text:p>
      <text:p text:style-name="ifm_p_ifm">Het kabinet staat reeds in contact met de transportsector. Het kabinet heeft maatregelen genomen om de impact van binnengrenscontroles op grensoverschrijdende verkeer te beperken. Indien er signalen zijn over daadwerkelijke significante beperkingen, dan kunnen deze besproken worden en zullen deze waar mogelijk geadress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het bericht dat er grote zorgen zijn voor de transportsector door de aankomende grenscontroles</dc:title>
    <meta:user-defined meta:name="OVERHEIDop.ParlID/DC.identifier">ah-tk-20242025-868</meta:user-defined>
    <meta:user-defined meta:name="OVERHEIDop.configuratie">https://repository.officiele-overheidspublicaties.nl/MasterConfiguraties/MC-OEP-KamervragenAanhangsel-Web/1.8/xml/MC-OEP-KamervragenAanhangsel-Web.xml</meta:user-defined>
    <meta:user-defined meta:name="OVERHEIDop.vraagnummer">2024Z19189</meta:user-defined>
    <meta:user-defined meta:name="OVERHEIDop.aanhangselNummer">868</meta:user-defined>
    <meta:user-defined meta:name="OVERHEIDop.ontvanger">D.S. Beljaarts</meta:user-defined>
    <meta:user-defined meta:name="DCTERMS.W3CDTF/OVERHEIDop.datumOntvangst">2024-12-17</meta:user-defined>
    <meta:user-defined meta:name="OVERHEIDop.AanhangselTypen/DC.type">Antwoord</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het lid Thijssen over het bericht dat er grote zorgen zijn voor de transportsector door de aankomende grenscontroles</meta:user-defined>
    <meta:user-defined meta:name="DCTERMS.W3CDTF/DCTERMS.available">2024-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Bestuur | Parlement</meta:user-defined>
    <meta:user-defined meta:name="OVERHEIDop.versieInformatie"/>
  </office:meta>
</office:document-meta>
</file>