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3</text:p>
      <text:p text:style-name="ifm_p_font.roman_mt.3.76mm_ifm">Vragen van de leden <text:span text:style-name="ifm_span_font.bold_ifm">Podt</text:span> (D66) en <text:span text:style-name="ifm_span_font.bold_ifm">Van Nispen</text:span> (SP) aan de Staatssecretaris van Justitie en Veiligheid en de Minister van Asiel en migratie over <text:span text:style-name="ifm_span_font.italic_ifm">Veldzicht en de uitvoering van de motie-Van Nispen c.s. (Kamerstuk 24 587, nr. 995)</text:span> (ingezonden 15 november 2024).</text:p>
      <text:p text:style-name="ifm_p_font.roman_mt.3.76mm_ifm">Antwoord van Minister <text:span text:style-name="ifm_span_font.bold_ifm">Faber – Van de Klashorst</text:span> (Asiel en Migratie), mede namens de Staatssecretaris van Justitie en Veiligheid (ontvangen 17 december 2024). Zie ook Aanhangsel Handelingen, vergaderjaar 2024–2025, nr. 743.</text:p>
      <text:p text:style-name="ifm_p_mt.3.76mm_ifm">Vraag 1</text:p>
      <text:p text:style-name="ifm_p_ifm">Erkent u dat de doelgroep zoals omschreven in de aangenomen motie-Van Nispen c.s., bestaat uit huidige en toekomstige opnames in Veldzicht van ongedocumenteerden en COA-bewoners met ernstige psychische problemen en dat er dus voor deze volledige doelgroep moet worden voorkomen dat zij op straat terecht komen?</text:p>
      <text:p text:style-name="ifm_p_mt.3.76mm_ifm">Antwoord 1</text:p>
      <text:p text:style-name="ifm_p_ifm">Ja.</text:p>
      <text:p text:style-name="ifm_p_mt.3.76mm_ifm">Vraag 2</text:p>
      <text:p text:style-name="ifm_p_ifm">Klopt het dat er deze week nog mensen vanuit deze doelgroep de toegang tot Veldzicht is geweigerd? Om hoeveel mensen ging dit?</text:p>
      <text:p text:style-name="ifm_p_mt.3.76mm_ifm">Antwoord 2</text:p>
      <text:p text:style-name="ifm_p_ifm">Dat klopt. Het ging om twee personen uit de doelgroep ongedocumenteerden. Inmiddels heeft de rechter aangegeven dat een van deze personen in Veldzicht opgenomen moet worden. Zoals aan uw Kamer aangegeven, blijven de bedden in Veldzicht voor de groep ongedocumenteerden vooralsnog beschikbaar. Wel is het zo dat Veldzicht iedere aanvraag afzonderlijk beoordeelt op medisch-inhoudelijke grond. In de beoordeling kunnen er contra-indicaties zijn op basis waarvan Veldzicht geen passende behandelzorg kan realiseren. Er vinden gesprekken plaats tussen betrokken partijen om te borgen dat duidelijk is onder welke criteria en randvoorwaarden deze groep op de gereserveerde bedden in Veldzicht geplaatst kan worden.</text:p>
      <text:p text:style-name="ifm_p_mt.3.76mm_ifm">Vraag 3</text:p>
      <text:p text:style-name="ifm_p_ifm">Hebben er mensen vanuit deze doelgroep die een gevaar voor zichzelf of hun omgeving zijn, de afgelopen week op straat verbleven of geslapen? Zo ja, vindt u dit wenselijk en hoe kon dit gebeuren in het licht van de aangenomen motie-Van Nispen c.s.?</text:p>
      <text:p text:style-name="ifm_p_mt.3.76mm_ifm">Antwoord 3</text:p>
      <text:p text:style-name="ifm_p_ifm">Zoals aangegeven in de Kamerbrief «Samenwerkingsconvenant COA en Veldzicht» (referentie 544779), kunt u ervan uitgaan dat de huidige populatie die in Veldzicht verblijft zonder passend alternatief in de GGZ niet zomaar op straat wordt gezet. Voor de groep ongedocumenteerden blijft de samenwerkingsafspraken voorlopig van kracht. We zetten ons binnen de mogelijkheden die we hebben in om te zorgen dat ongedocumenteerden die een gevaar voor zichzelf of hun omgeving vormen niet op straat verblijven. Ten aanzien van de motie hebben wij ook aangegeven dat goed gekeken moet worden per groep wie er op de juiste plek zit binnen Veldzicht. Daarom dienen COA-bewoners met een lagere beveiligingsbehoefte dan beveiligingsniveau 3 vanaf 1 januari in beginsel via de reguliere weg geplaatst te worden bij reguliere zorgaanbieders. Voor deze groep is een overgangsperiode van 3 maanden ingesteld. Voor die gevallen dat plaatsing bij een reguliere zorgaanbieder, ondanks de inzet van het COA, de door COA gecontracteerde zorgpartijen, de crisisdienst en/of een crisismachtiging van de burgemeester, niet (direct) lukt en dit tot onveilige situaties zou leiden op de COA-opvanglocaties, stelt Veldzicht bedden beschikbaar. Er is een groep COA-bewoners die een zorg- en beveiligingsbehoefte heeft die past bij het beveiligingsniveau dat Veldzicht biedt (niveau 3). Voor deze groep blijven de samenwerkingsafspraken vooralsnog ongewijzigd. Deze groep kan ook na 1 januari bij Veldzicht terecht voor zorg. Het is wel de bedoeling dat deze groep op termijn bij alternatieve zorgaanbieders geplaatst wordt, zodat de bedden bij Veldzicht beschikbaar komen voor tbs-gestelden. Hiermee wordt gehandeld in lijn met de motie.</text:p>
      <text:p text:style-name="ifm_p_mt.3.76mm_ifm">Vraag 4</text:p>
      <text:p text:style-name="ifm_p_ifm">Kunt u zorgen dat vanaf dit moment inderdaad geen mensen uit de Veldzicht-doelgroep op straat terecht komen, met alle gevolgen van dien voor de openbare orde en veiligheid?</text:p>
      <text:p text:style-name="ifm_p_mt.3.76mm_ifm">Antwoord 4</text:p>
      <text:p text:style-name="ifm_p_ifm">Zie antwoord op vraag 3.</text:p>
      <text:p text:style-name="ifm_p_mt.3.76mm_ifm">Vraag 5</text:p>
      <text:p text:style-name="ifm_p_ifm">Kunt u tevens toezeggen dat «geen onomkeerbare stappen zetten» in dit verband ook betekent dat er geen besluit wordt genomen tot het beëindigen van de samenwerking tussen Veldzicht en COA en overige opvangorganisaties tot er een geschikt alternatief is gevonden voor de doelgroep (huidige en toekomstige opnames)?</text:p>
      <text:p text:style-name="ifm_p_mt.3.76mm_ifm">Antwoord 5</text:p>
      <text:p text:style-name="ifm_p_ifm">Zie antwoord op vraag 3.</text:p>
      <text:p text:style-name="ifm_p_mt.3.76mm_ifm">Vraag 6</text:p>
      <text:p text:style-name="ifm_p_ifm">Kunt u deze vragen beantwoorden vóór de behandeling van de begroting Justitie en Veiligheid?</text:p>
      <text:p text:style-name="ifm_p_mt.3.76mm_ifm">Antwoord 6</text:p>
      <text:p text:style-name="ifm_p_ifm">We hebben met de beantwoording van deze vragen gewacht tot besluitvorming over de samenwerkingsafspraken met de COA doelgroep heeft plaatsgevonden. Hierover bent u geïnformeerd met de Kamerbrief «Samenwerkingsconvenant COA en Veldzicht» (referentie 5447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Van Nispen over Veldzicht en de uitvoering van de motie-Van Nispen c.s. (Kamerstuk 24 587, nr. 995)</dc:title>
    <meta:user-defined meta:name="OVERHEIDop.ParlID/DC.identifier">ah-tk-20242025-863</meta:user-defined>
    <meta:user-defined meta:name="OVERHEIDop.configuratie">https://repository.officiele-overheidspublicaties.nl/MasterConfiguraties/MC-OEP-KamervragenAanhangsel-Web/1.8/xml/MC-OEP-KamervragenAanhangsel-Web.xml</meta:user-defined>
    <meta:user-defined meta:name="OVERHEIDop.vraagnummer">2024Z18566</meta:user-defined>
    <meta:user-defined meta:name="OVERHEIDop.aanhangselNummer">863</meta:user-defined>
    <meta:user-defined meta:name="OVERHEIDop.ontvanger">M.H.M. Faber-van de Klashorst</meta:user-defined>
    <meta:user-defined meta:name="DCTERMS.W3CDTF/OVERHEIDop.datumOntvangst">2024-12-17</meta:user-defined>
    <meta:user-defined meta:name="OVERHEIDop.AanhangselTypen/DC.type">Antwoord</meta:user-defined>
    <meta:user-defined meta:name="OVERHEIDop.indiener">M. van Nispen</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7</meta:user-defined>
    <meta:user-defined meta:name="DC.title">Antwoord op vragen van de leden Podt en Van Nispen over Veldzicht en de uitvoering van de motie-Van Nispen c.s. (Kamerstuk 24 587, nr. 995)</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