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de leden <text:span text:style-name="ifm_span_font.bold_ifm">Van Nispen</text:span> (SP), <text:span text:style-name="ifm_span_font.bold_ifm">Piri</text:span> (GroenLinks-PvdA) en <text:span text:style-name="ifm_span_font.bold_ifm">Podt</text:span> (D66) aan de Minister van Asiel en Migratie en de Staatssecretaris Justitie en Veiligheid over <text:span text:style-name="ifm_span_font.italic_ifm">de (beveiligde) opvang van COA-bewoners en ongedocumenteerden met ernstige psychische problemen</text:span> (ingezonden 11 oktober 2024).</text:p>
      <text:p text:style-name="ifm_p_font.roman_mt.3.76mm_ifm">Antwoord van Minister <text:span text:style-name="ifm_span_font.bold_ifm">Faber – Van de Klashorst</text:span> (Asiel en Migratie), mede namens de Staatssecretaris van Justitie en Veiligheid (ontvangen 17 december 2024). Zie ook Aanhangsel Handelingen, vergaderjaar 2024–2025, nr. 434.</text:p>
      <text:p text:style-name="ifm_p_mt.3.76mm_ifm">Vraag 1</text:p>
      <text:p text:style-name="ifm_p_ifm">Erkent u dat u in een brief aan de Kamer op 8 oktober 2024, in reactie op de breed gedeelde zorgen in de Kamer dat het Centrum voor Transculturele Psychiatrie (CTP) Veldzicht zou gaan stoppen met het opnemen van COA-bewoners en ongedocumenteerden met ernstige psychiatrische problematiek, de indruk wekt dat deze zorgen niet nodig zijn, er geen besluiten zijn genomen en de vreemdelingen die ernstige psychiatrische problematiek kennen, passende zorg en waar nodig beveiliging geboden kan blijven worden en zij niet zomaar op straat worden gezet?<text:note text:id="ID-2024Z15693-d37e47" text:note-class="footnote"><text:note-citation text:label="1 ">1</text:note-citation><text:note-body><text:p text:style-name="ifm_p_font.normal_size.6.93pt_mt..5mm_indent.-0.1161in_mleft.0.1161in_ifm">Kamerstuk 24 587, nr. 974</text:p></text:note-body></text:note></text:p>
      <text:p text:style-name="ifm_p_mt.3.76mm_ifm">Antwoord 1</text:p>
      <text:p text:style-name="ifm_p_ifm">Zoals aangegeven in de Kamerbrief op 8 oktober jl., zetten we ons ervoor in dat aan vreemdelingen die ernstige psychiatrische problematiek kennen, passende zorg en waar nodig beveiliging geboden kan blijven worden. In de periode van uw Kamervragen waren er nog geen besluiten genomen over de samenwerkingsvorm tussen COA en DJI na afloop van de huidige samenwerkingsovereenkomst per 1 december 2024. Inmiddels is hierover een besluit genomen. Uw Kamer is middels de Kamerbrief «Samenwerkingsconvenant COA en Veldzicht» (referentie 544779) geïnformeerd.</text:p>
      <text:p text:style-name="ifm_p_mt.3.76mm_ifm">Vraag 2</text:p>
      <text:p text:style-name="ifm_p_ifm">Wanneer kan besluitvorming en nadere informatie verwacht worden voor de COA-doelgroep? Welk gelijkwaardig alternatief, met adequate zorg- en beveiligingsbehoefte, is er voor Veldzicht?</text:p>
      <text:p text:style-name="ifm_p_mt.3.76mm_ifm">Antwoord 2</text:p>
      <text:p text:style-name="ifm_p_ifm">Uw Kamer is hierover vorige week geïnformeerd middels de Kamerbrief «Samenwerkingsconvenant COA en Veldzicht» (referentie 544779).</text:p>
      <text:p text:style-name="ifm_p_mt.3.76mm_ifm">Vraag 3</text:p>
      <text:p text:style-name="ifm_p_ifm">Waarom schrijft u dat het deel van de samenwerkingsafspraken dat ziet op de groep uit de Landelijke Vreemdelingen Voorziening (LVV) vooralsnog niet wordt aangepast, terwijl het feitelijk zo is dat Veldzicht inmiddels heeft laten weten dat deze doelgroep van vreemdelingen die (vermoedelijk) lijden aan een psychische stoornis en/of gedragsstoornis niet meer binnen de beveiligde omgeving van Veldzicht behandeld zal worden?</text:p>
      <text:p text:style-name="ifm_p_mt.3.76mm_ifm">Antwoord 3</text:p>
      <text:p text:style-name="ifm_p_ifm">Uit de mediaberichten blijkt dat bij het lokaal bestuur de indruk is ontstaan dat de gesprekken over aanpassing van de samenwerkingsafspraken ook zien op ongedocumenteerde vreemdelingen. Die indruk is onjuist. De gereserveerde bedden in Veldzicht voor deze groep blijven vooralsnog beschikbaar. Wel is het zo dat Veldzicht iedere aanvraag afzonderlijk beoordeelt. In de beoordeling kunnen er contra-indicaties zijn op basis waarvan Veldzicht geen passende behandelzorg kunnen realiseren. Er vinden gesprekken plaats tussen betrokken partijen om te borgen dat duidelijk is onder welke criteria en randvoorwaarden deze groep op de gereserveerde bedden in Veldzicht geplaatst kunnen worden.</text:p>
      <text:p text:style-name="ifm_p_mt.3.76mm_ifm">Vraag 4</text:p>
      <text:p text:style-name="ifm_p_ifm">Vindt u het alternatief, namelijk opvang binnen sociowoningen maar buiten die beveiligde omgeving, voldoende passend voor de belangrijkste doelgroep, namelijk diegenen met ernstige gedragsproblematiek voor wie een specialistische behandelsetting noodzakelijk is vanwege het gevaar dat zij kunnen vormen? Kunt u uw antwoord toelichten?</text:p>
      <text:p text:style-name="ifm_p_mt.3.76mm_ifm">Antwoord 4</text:p>
      <text:p text:style-name="ifm_p_ifm">Zie antwoord vraag 3.</text:p>
      <text:p text:style-name="ifm_p_mt.3.76mm_ifm">Vraag 5</text:p>
      <text:p text:style-name="ifm_p_ifm">Waar kunnen deze mensen met ernstige problematiek nu veilig en verantwoord geplaatst worden?</text:p>
      <text:p text:style-name="ifm_p_mt.3.76mm_ifm">Antwoord 5</text:p>
      <text:p text:style-name="ifm_p_ifm">Zie antwoord vraag 3.</text:p>
      <text:p text:style-name="ifm_p_mt.3.76mm_ifm">Vraag 6</text:p>
      <text:p text:style-name="ifm_p_ifm">Waarom is hier niet eerst over nagedacht en voor een alternatief gezorgd?</text:p>
      <text:p text:style-name="ifm_p_mt.3.76mm_ifm">Antwoord 6</text:p>
      <text:p text:style-name="ifm_p_ifm">Zie antwoord vraag 3.</text:p>
      <text:p text:style-name="ifm_p_mt.3.76mm_ifm">Vraag 7</text:p>
      <text:p text:style-name="ifm_p_ifm">Beschouwt u zichzelf hier eigenlijk verantwoordelijk voor? Zo nee, van wie is deze verantwoordelijkheid dan wel?</text:p>
      <text:p text:style-name="ifm_p_mt.3.76mm_ifm">Antwoord 7</text:p>
      <text:p text:style-name="ifm_p_ifm">Het kabinet voelt een gezamenlijke verantwoordelijkheid om ervoor te zorgen dat deze groep vreemdelingen met psychiatrische problematiek met de juiste zorg geholpen wordt en geen gevaar vormt voor de samenleving. De Minister van Asiel en Migratie is hierbij verantwoordelijk voor de vreemdelingenketen, de Staatssecretaris van Justitie en Veiligheid is verantwoordelijk voor de zorg die geboden wordt aan vreemdelingen met een strafrechtelijke titel en de Staatssecretaris Jeugd, Preventie en Sport is stelselverantwoordelijk voor (het aanbod in) de reguliere ggz-zorg.</text:p>
      <text:p text:style-name="ifm_p_mt.3.76mm_ifm">Vraag 8</text:p>
      <text:p text:style-name="ifm_p_ifm">Bent u bereid om opname binnen een beveiligde setting te garanderen en zeker geen mensen die een gevaar kunnen vormen voor zichzelf of de samenleving op straat te zetten of zonder opvang te laten, totdat het Kamerdebat hierover heeft plaatsgevonden?</text:p>
      <text:p text:style-name="ifm_p_mt.3.76mm_ifm">Antwoord 8</text:p>
      <text:p text:style-name="ifm_p_ifm">Zoals bij vraag 7 aangegeven, doet het kabinet er alles aan om te bewerkstelligen dat mensen met psychiatrische problematiek met de juiste zorg geholpen worden en geen gevaar vormen voor de samenleving. U kunt ervan uitgaan dat de huidige populatie die in CTP Veldzicht verblijft zonder passend alternatief in de GGZ niet zomaar op straat wordt gezet. Voor de groep ongedocumenteerden blijft de samenwerkingsovereenkomst voorlopig van kracht. Zie voor meer uitgebreide toelichting de Kamerbrief «Samenwerkingsconvenant COA en Veldzicht» (referentie 544779).</text:p>
      <text:p text:style-name="ifm_p_mt.3.76mm_ifm">Vraag 9</text:p>
      <text:p text:style-name="ifm_p_ifm">Kunt u deze vragen zo spoedig mogelijk beantwoorden?</text:p>
      <text:p text:style-name="ifm_p_mt.3.76mm_ifm">Antwoord 9</text:p>
      <text:p text:style-name="ifm_p_ifm">We hebben met de beantwoording van deze vragen gewacht tot besluitvorming over de samenwerkingsafspraken met de COA doelgroep heeft plaatsgevonden. Hierover bent u geïnformeerd met de Kamerbrief «Samenwerkingsconvenant COA en Veldzicht» (referentie 5447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Piri en Podt over de (beveiligde) opvang van COA-bewoners en ongedocumenteerden met ernstige psychische problemen</dc:title>
    <meta:user-defined meta:name="OVERHEIDop.ParlID/DC.identifier">ah-tk-20242025-859</meta:user-defined>
    <meta:user-defined meta:name="OVERHEIDop.configuratie">https://repository.officiele-overheidspublicaties.nl/MasterConfiguraties/MC-OEP-KamervragenAanhangsel-Web/1.8/xml/MC-OEP-KamervragenAanhangsel-Web.xml</meta:user-defined>
    <meta:user-defined meta:name="OVERHEIDop.vraagnummer">2024Z15693</meta:user-defined>
    <meta:user-defined meta:name="OVERHEIDop.aanhangselNummer">859</meta:user-defined>
    <meta:user-defined meta:name="OVERHEIDop.ontvanger">M.H.M. Faber-van de Klashorst</meta:user-defined>
    <meta:user-defined meta:name="DCTERMS.W3CDTF/OVERHEIDop.datumOntvangst">2024-12-17</meta:user-defined>
    <meta:user-defined meta:name="OVERHEIDop.AanhangselTypen/DC.type">Antwoord</meta:user-defined>
    <meta:user-defined meta:name="OVERHEIDop.indiener">A. Podt</meta:user-defined>
    <meta:user-defined meta:name="OVERHEIDop.indiener">K.P. Piri</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de leden Van Nispen, Piri en Podt over de (beveiligde) opvang van COA-bewoners en ongedocumenteerden met ernstige psychische problemen</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TaxonomieBeleidsagenda/OVERHEID.category">Zorg en gezondheid | Ziekten en behandelingen</meta:user-defined>
    <meta:user-defined meta:name="OVERHEIDop.versieInformatie"/>
  </office:meta>
</office:document-meta>
</file>