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de leden <text:span text:style-name="ifm_span_font.bold_ifm">Westerveld</text:span> en <text:span text:style-name="ifm_span_font.bold_ifm">Bushoff</text:span> (beiden GroenLinks-PvdA) aan de Staatssecretaris van Onderwijs, Cultuur en Wetenschap en de Minister van Volksgezondheid, Welzijn en Sport over <text:span text:style-name="ifm_span_font.italic_ifm">passend onderwijs aan kinderen met Long COVID en andere infectieziekten</text:span> (ingezonden 9 oktober 2024).</text:p>
      <text:p text:style-name="ifm_p_font.roman_mt.3.76mm_ifm">Antwoord van Staatssecretaris <text:span text:style-name="ifm_span_font.bold_ifm">Paul</text:span> (Onderwijs, Cultuur en Wetenschap), mede namens de Minister van Volksgezondheid, Welzijn en Sport (ontvangen 17 december 2024). Zie ook Aanhangsel Handelingen, vergaderjaar 2024–2025, nr. 384.</text:p>
      <text:p text:style-name="ifm_p_mt.3.76mm_ifm">Vraag 1</text:p>
      <text:p text:style-name="ifm_p_ifm">Heeft u cijfers of is er een inschatting te maken van het aantal kinderen dat door Long COVID en/of een andere acute virus of bacteriële infectie met een ernstige energie limitering (zoals ME/CVS, QVS, Chronische lyme, Post sepsis en Pans/ Pandas) tijdelijk of langer niet naar school kunnen of konden gaan?</text:p>
      <text:p text:style-name="ifm_p_mt.3.76mm_ifm">Antwoord 1</text:p>
      <text:p text:style-name="ifm_p_ifm">Ondanks dat COVID-19 bij kinderen vaak mild verloopt, komt post-COVID ook bij kinderen voor. Post-COVID kan kinderen van alle leeftijden treffen.</text:p>
      <text:p text:style-name="ifm_p_ifm">Het RIVM heeft in het kader van het gezondheidsonderzoek COVID-19 een vragenlijstonderzoek gedaan onder 5.283 jongeren tussen 12 en 25 jaar (juni 2024).<text:note text:id="ID-858-d37e69" text:note-class="footnote"><text:note-citation text:label="1 ">1</text:note-citation><text:note-body><text:p text:style-name="ifm_p_font.normal_size.6.93pt_mt..5mm_indent.-0.1161in_mleft.0.1161in_ifm">www.rivm.nl/nieuws/mensen-met-post-covid-kunnen-minder-meedoen-in-samenleving</text:p></text:note-body></text:note> Op basis van zelfrapportage gaf 3% van de jongeren aan nog langdurig klachten na een coronabesmetting te hebben. Bijna de helft van de jongeren die zelf zegt post-COVID te hebben, gaf aan niet volledig mee te kunnen doen op school of de opleiding. Van de andere in de vraag genoemde aandoeningen is niet bekend welk deel van de kinderen tijdelijk niet meer naar school kan of kon gaan. Dit wordt niet geregistreerd.</text:p>
      <text:p text:style-name="ifm_p_mt.3.76mm_ifm">Vraag 2</text:p>
      <text:p text:style-name="ifm_p_ifm">Herkent u de signalen vanuit ouders en belangenorganisaties die aangeven dat er nog vaak sprake is van onbekendheid van de effecten van deze aandoeningen? Herkent u het beeld dat dit tot onwenselijke situaties kan leiden tussen ouders en school, maar ook kinderen het gevoel kunnen krijgen niet begrepen en uitgesloten te worden?</text:p>
      <text:p text:style-name="ifm_p_mt.3.76mm_ifm">Antwoord 2</text:p>
      <text:p text:style-name="ifm_p_ifm">Wij herkennen het signaal dat deze soms ingrijpende aandoeningen nog relatief onbekend zijn. Het is spijtig om te horen dat kinderen en hun ouders daardoor soms tegen onbegrip aanlopen. We proberen daar oplossingen voor te bieden.</text:p>
      <text:p text:style-name="ifm_p_ifm">Patiënten met postinfectieuze klachten ten gevolge van Q-koorts en COVID-19, waaronder ouders en kinderen, kunnen terecht bij de nazorgorganisaties Q- en C-support voor advies en begeleiding op maat. Daar waar nodig geven zij extra informatie aan professionals zoals een huisarts, jeugdarts, maar ook de school, leerplichtambtenaren, veilig thuis of andere betrokken dienstverleners.<text:note text:id="ID-858-d37e99" text:note-class="footnote"><text:note-citation text:label="2 ">2</text:note-citation><text:note-body><text:p text:style-name="ifm_p_font.normal_size.6.93pt_mt..5mm_indent.-0.1161in_mleft.0.1161in_ifm">www.c-support.nu/long-covid-bij-kinderen-en-jongeren/</text:p></text:note-body></text:note></text:p>
      <text:p text:style-name="ifm_p_ifm">Het Ministerie van VWS investeert in kennisontwikkeling via onder andere het ZonMw post-COVID programma, waarin specifieke aandacht is gevraagd voor onderzoek naar kinderen. Hierdoor wordt getracht meer begrip te krijgen van de ziekte en te komen tot een curatieve oplossing. Een ander voorbeeld is actieonderzoek uitgevoerd in opdracht van het Ministerie van VWS. In samenwerking met Ingrado is een infographic over maatwerkonderwijs voor jongeren met ME/CVS gemaakt en onder de aandacht gebracht in het veld, met specifieke aandacht voor leerplichtambtenaren.<text:note text:id="ID-858-d37e111" text:note-class="footnote"><text:note-citation text:label="3 ">3</text:note-citation><text:note-body><text:p text:style-name="ifm_p_font.normal_size.6.93pt_mt..5mm_indent.-0.1161in_mleft.0.1161in_ifm">https://ingrado.nl/kennisbank/items/hoe-komen-we-tot-maatwerkonderwijs-voor-jongeren-met-mecvs</text:p></text:note-body></text:note> Deze infographic is ook te gebruiken voor leerlingen met andere postinfectieuze aandoeningen, waar dezelfde symptomen optreden.</text:p>
      <text:p text:style-name="ifm_p_mt.3.76mm_ifm">Vraag 3</text:p>
      <text:p text:style-name="ifm_p_ifm">Hoe beoordeelt u het dat er signalen blijven komen van ouders, belangenorganisaties en scholen die aangeven dat de ondersteuning aan deze kinderen ontoereikend is? Herkent u ook de signalen dat deze kinderen soms (dreigen) uitgeschreven (te) worden en thuis komen te zitten omdat passende ondersteuning ontbreekt?</text:p>
      <text:p text:style-name="ifm_p_mt.3.76mm_ifm">Antwoord 3</text:p>
      <text:p text:style-name="ifm_p_ifm">Het is ongewenst als jongeren niet de ondersteuning krijgen die ze nodig hebben. Het is aan scholen en samenwerkingsverbanden passend onderwijs om te zorgen dat er een aanbod is voor alle leerlingen binnen de regio. Zij ontvangen ook middelen die zij kunnen inzetten voor de ondersteuning van leerlingen die dat nodig hebben. De wet- en regelgeving biedt ook al enige ruimte om maatwerk te kunnen bieden, bijvoorbeeld door een gedeeltelijke vrijstelling van de leerplicht, waardoor een jongere (tijdelijk) wel naar school kan blijven gaan, maar niet voor de volledige tijd aanwezig hoeft te zijn. Omdat we zien dat er behoefte is aan meer maatwerk, heb ik een wetsvoorstel in voorbereiding om de mogelijkheden te vergroten, bijvoorbeeld op het gebied van onderwijslocatie en -tijd. Deze mogelijkheden kunnen ook helpen voor kinderen met post-COVID en andere postinfectieuze aandoeningen.</text:p>
      <text:p text:style-name="ifm_p_mt.3.76mm_ifm">Vraag 4</text:p>
      <text:p text:style-name="ifm_p_ifm">Wat is sinds de vorige schriftelijke vragen precies gedaan om de kennis met betrekking tot Kinderen met Long COVID te vergroten, ook in de praktijk?<text:note text:id="n1" text:note-class="footnote"><text:note-citation text:label="4 ">4</text:note-citation><text:note-body><text:p text:style-name="ifm_p_font.normal_size.6.93pt_mt..5mm_indent.-0.1161in_mleft.0.1161in_ifm">Aanhangsel van de Handelingen II, 2022–2023, nr. 3667; Antwoorden Kamervragen over de toegankelijkheid van het funderend onderwijs voor kinderen met long COVID | Kamerstuk | rijksoverheid.nl</text:p></text:note-body></text:note></text:p>
      <text:p text:style-name="ifm_p_mt.3.76mm_ifm">Antwoord 4</text:p>
      <text:p text:style-name="ifm_p_ifm">Via het ZonMw programma «Post-COVID: onderzoeksprogramma, kennisinfrastructuur en expertisenetwerk» zet de Minister van Volksgezondheid, Welzijn en Sport in op kennisontwikkeling. Binnenkort zal, voortkomend uit dit programma, in het UMC Utrecht een project starten waarin post-COVID bij kinderen wordt onderzocht om diagnostische markers en doelen voor behandelingen te identificeren.<text:note text:id="ID-858-d37e145" text:note-class="footnote"><text:note-citation text:label="5 ">5</text:note-citation><text:note-body><text:p text:style-name="ifm_p_font.normal_size.6.93pt_mt..5mm_indent.-0.1161in_mleft.0.1161in_ifm">https://www.zonmw.nl/nl/nieuws/honorering-van-projecten-biomedische-en-klinische-rondes-post-covid</text:p></text:note-body></text:note> We zijn ons ervan bewust dat onderzoek onder kinderen erg belangrijk is om hen perspectief te bieden. In de laatste subsidieronde van het post-COVID ZonMw programma is nog nadrukkelijker aandacht gevraagd voor onderzoek onder kinderen.<text:note text:id="ID-858-d37e157" text:note-class="footnote"><text:note-citation text:label="6 ">6</text:note-citation><text:note-body><text:p text:style-name="ifm_p_font.normal_size.6.93pt_mt..5mm_indent.-0.1161in_mleft.0.1161in_ifm">ZonMw, subsidieoproep Post-COVID: van risicofactoren en preventie tot diagnostiek en behandeling, 6 augustus 2024</text:p></text:note-body></text:note></text:p>
      <text:p text:style-name="ifm_p_ifm">Het Instituut Verantwoord Medicijngebruik (IVM) en C-Support hebben op verzoek van ZonMw in 2023 een inventarisatie uitgevoerd naar de kennis en het lopende onderzoek op het gebied van post-COVID. In opdracht van ZonMw vindt een update plaats. In die update is ook aandacht voor kinderen (onder andere diagnose en symptomen).</text:p>
      <text:p text:style-name="ifm_p_ifm">Daarnaast is in de afgelopen periode gewerkt aan verdere informatievoorziening. Over post-COVID bij kinderen en jongeren geeft C-support informatie aan zowel patiënten als professionals (onder andere jeugdartsen). C-support wordt gefinancierd vanuit het Ministerie van VWS.</text:p>
      <text:p text:style-name="ifm_p_ifm">Het Instituut Verantwoord Medicijngebruik (IVM) brengt elke twee maanden een post-COVID journaal uit met actuele zaken en de belangrijkste maatschappelijke ontwikkelingen op het gebied van post-COVID. Het IVM voert daarvoor regelmatig literatuur updates uit en verwerkt dit in de post-COVID journaals. Deze journaals zijn gericht op zorgprofessionals. Ook is daarin aandacht voor kinderen.<text:note text:id="ID-858-d37e177" text:note-class="footnote"><text:note-citation text:label="7 ">7</text:note-citation><text:note-body><text:p text:style-name="ifm_p_font.normal_size.6.93pt_mt..5mm_indent.-0.1161in_mleft.0.1161in_ifm">https://www.medicijngebruik.nl/nieuwe-geneesmiddelen/medicijnjournaal/5529/post-covid-journaal-mei-2024</text:p></text:note-body></text:note> Het post-COVID journaal is in opdracht van ZonMw en vervangt sinds begin 2024 het eerdere coronanieuws.</text:p>
      <text:p text:style-name="ifm_p_ifm">Ook vanuit andere organisaties wordt er ingespeeld om de kennis met betrekking tot kinderen met post-COVID te vergroten. Op initiatief van stichting Kinderen met LongCovid en mede dankzij ZonMw financiering, is eerder dit jaar door hen de brochure «Jouw leerling met long covid» opgesteld. De brochure biedt praktische informatie voor leerkrachten in het basisonderwijs en voorgezet onderwijs en is breed verspreid.<text:note text:id="ID-858-d37e193" text:note-class="footnote"><text:note-citation text:label="8 ">8</text:note-citation><text:note-body><text:p text:style-name="ifm_p_font.normal_size.6.93pt_mt..5mm_indent.-0.1161in_mleft.0.1161in_ifm">Lancering brochure Jouw leerling met long covid - Zorgeloos naar school</text:p></text:note-body></text:note>
         <text:note text:id="ID-858-d37e205" text:note-class="footnote"><text:note-citation text:label="9 ">9</text:note-citation><text:note-body><text:p text:style-name="ifm_p_font.normal_size.6.93pt_mt..5mm_indent.-0.1161in_mleft.0.1161in_ifm">https://ajnjeugdartsen.nl/nieuwe-brochure-jouw-leerling-met-long-covid-met-praktische-handvatten/</text:p></text:note-body></text:note></text:p>
      <text:p text:style-name="ifm_p_mt.3.76mm_ifm">Vraag 5</text:p>
      <text:p text:style-name="ifm_p_ifm">Wat wordt er gedaan om bekendheid te geven op scholen dat het Sars- COVID 2 virus zich ook via de lucht verspreidt? En dat goede luchtkwaliteit (ventilatie en luchtfiltering zoals Hepa’s of UV) belangrijk is om herhaaldelijke besmettingen te voorkomen van leerlingen en onderwijspersoneel?</text:p>
      <text:p text:style-name="ifm_p_mt.3.76mm_ifm">Antwoord 5</text:p>
      <text:p text:style-name="ifm_p_ifm">Het onafhankelijke kenniscentrum Ruimte-OK heeft in opdracht van het Ministerie van OCW speciaal voor scholen het programma «Optimaal ventileren op scholen» opgesteld. Dit programma bestaat uit verschillende onderdelen: er wordt kennis gedeeld met scholen door middel van diverse handreikingen, adviezen en andere kennisitems. Scholen kunnen gratis bellen of mailen met de helpdesk als zij vragen hebben over ventilatie. En scholen kunnen kosteloos een expert van het hulpteam uitnodigen voor een dagbezoek op school. Tijdens dit bezoek maakt de expert op basis van een rondgang door de school de huidige situatie inzichtelijk en geeft concrete adviezen en aanbevelingen.</text:p>
      <text:p text:style-name="ifm_p_ifm">Daarnaast maakt het zorgen voor frisse lucht onderdeel uit van de basisadviezen bij het voorkomen van luchtweginfecties. Deze basisadviezen worden zowel door het RIVM als op rijksoverheid.nl uitgedragen.</text:p>
      <text:p text:style-name="ifm_p_ifm">Meer informatie over het onderzoek naar mobiele luchtreinigers op scholen vindt u in de recent aan uw Kamer toegezonden Periodieke Kamerbrief onderwijshuisvesting.<text:note text:id="ID-858-d37e232" text:note-class="footnote"><text:note-citation text:label="10 ">10</text:note-citation><text:note-body><text:p text:style-name="ifm_p_font.normal_size.6.93pt_mt..5mm_indent.-0.1161in_mleft.0.1161in_ifm">Kamerstukken II, 2024–2025, 36 600 VIII, nr. 34.</text:p></text:note-body></text:note></text:p>
      <text:p text:style-name="ifm_p_mt.3.76mm_ifm">Vraag 6</text:p>
      <text:p text:style-name="ifm_p_ifm">Wat is het algemene advies bij griep- en verkoudheidsklachten voor leerlingen en hoe wordt dit gecommuniceerd?</text:p>
      <text:p text:style-name="ifm_p_mt.3.76mm_ifm">Antwoord 6</text:p>
      <text:p text:style-name="ifm_p_ifm">De algemene richtlijn voor influenza wordt geformuleerd door de Landelijke Coördinatie Infectieziektenbestrijding (LCI), een onderdeel van het RIVM. Deze is te vinden via de website van het RIVM.<text:note text:id="ID-858-d37e253" text:note-class="footnote"><text:note-citation text:label="11 ">11</text:note-citation><text:note-body><text:p text:style-name="ifm_p_font.normal_size.6.93pt_mt..5mm_indent.-0.1161in_mleft.0.1161in_ifm">https://lci.rivm.nl/richtlijnen/influenza</text:p></text:note-body></text:note> Er gelden generieke adviezen die helpen om verspreiding van luchtwegvirussen te beperken. Aangegeven wordt dat het verstandig is om thuis te blijven als je ziek bent, in je elleboog te hoesten of te niezen, regelmatig handen te wassen en voor voldoende frisse lucht te zorgen. Deze adviezen zijn ook te vinden op de website van de rijksoverheid.<text:note text:id="ID-858-d37e264" text:note-class="footnote"><text:note-citation text:label="12 ">12</text:note-citation><text:note-body><text:p text:style-name="ifm_p_font.normal_size.6.93pt_mt..5mm_indent.-0.1161in_mleft.0.1161in_ifm">https://www.rijksoverheid.nl/onderwerpen/coronavirus-covid-19/hoe-gaat-nederland-om-met-het-coronavirus/adviezen-om-luchtweginfecties-te-voorkomen</text:p></text:note-body></text:note></text:p>
      <text:p text:style-name="ifm_p_ifm">Er zijn geen specifieke adviezen voor leerlingen in dit kader.</text:p>
      <text:p text:style-name="ifm_p_mt.3.76mm_ifm">Vraag 7</text:p>
      <text:p text:style-name="ifm_p_ifm">Deelt u de mening dat fysiek onderwijs altijd uitgangspunt moet blijven, maar voor kinderen die om welke reden dan ook het (tijdelijk) niet volhouden om hele dagen aanwezig te zijn in de klas, afstandsonderwijs wel een recht zou moeten zijn? Zo ja, is dit op iedere school technisch mogelijk of gaat u dat op korte termijn nu regelen? Zo nee, hoe rijmt u dit met het recht op onderwijs en de leerplicht?</text:p>
      <text:p text:style-name="ifm_p_mt.3.76mm_ifm">Antwoord 7</text:p>
      <text:p text:style-name="ifm_p_ifm">Fysiek onderwijs is een belangrijk uitgangspunt, voor elke doelgroep. Tegelijkertijd is voor specifieke groepen afstandsonderwijs belangrijk om zich te kunnen blijven ontwikkelen. Mijn doel is dat digitaal afstandsonderwijs een volwaardig onderdeel wordt van het stelsel van passend onderwijs, zoals eerder ook aan uw Kamer gecommuniceerd.<text:note text:id="ID-858-d37e288" text:note-class="footnote"><text:note-citation text:label="13 ">13</text:note-citation><text:note-body><text:p text:style-name="ifm_p_font.normal_size.6.93pt_mt..5mm_indent.-0.1161in_mleft.0.1161in_ifm">Kamerstukken II, 2023/24, 31 497, nr. 471.</text:p></text:note-body></text:note> Daarvoor is een wetswijziging noodzakelijk, die in voorbereiding is. Daarnaast blijft het belangrijk dat de mogelijkheden voor digitaal afstandsonderwijs die er nu al zijn binnen het funderend onderwijs, ten volle worden benut. Het Actieprogramma Digitale School ondersteunt scholen daarbij en stimuleert de verdere ontwikkeling van digitaal afstandsonderwijs. Een belangrijk onderdeel van het Actieprogramma is de subsidieregeling Digitale School. Doel van deze regeling is een landelijk dekkend aanbod te ontwikkelen van (boven-)regionale digitale voorzieningen voor afstandsonderwijs. Zo kunnen scholen en samenwerkingsverbanden maatwerk met digitaal afstandsonderwijs geven aan zieke leerlingen, waaronder leerlingen met post-COVID. De subsidie is toegekend aan 16 coalities van samenwerkingsverbanden.</text:p>
      <text:p text:style-name="ifm_p_mt.3.76mm_ifm">Vraag 8</text:p>
      <text:p text:style-name="ifm_p_ifm">Is bekend of de stijging van het aantal kinderen in cluster 3 van het speciaal onderwijs ook te maken kan hebben met een toenemend aantal kinderen dat langdurig ziek is?</text:p>
      <text:p text:style-name="ifm_p_mt.3.76mm_ifm">Antwoord 8</text:p>
      <text:p text:style-name="ifm_p_ifm">Nee, dit is niet bekend.</text:p>
      <text:p text:style-name="ifm_p_mt.3.76mm_ifm">Vraag 9</text:p>
      <text:p text:style-name="ifm_p_ifm">Is bekend hoe vaak ouders en scholen terecht komen bij de Onderwijsconsulenten of de Landelijke Klachtencommissie Onderwijs of de Landelijke Geschillencommissie Onderwijs, omdat ze er niet uitkomen als het gaat over de ondersteuning van een kind dat met Long COVID of een ander ziektebeeld met ernstige energie limitering kampt?</text:p>
      <text:p text:style-name="ifm_p_mt.3.76mm_ifm">Antwoord 9</text:p>
      <text:p text:style-name="ifm_p_ifm">Nee, dit is bij ons niet bekend.</text:p>
      <text:p text:style-name="ifm_p_mt.3.76mm_ifm">Vraag 10</text:p>
      <text:p text:style-name="ifm_p_ifm">Bent u ervan op de hoogte dat kinderen met Long COVID een grotere kans hebben op herbesmetting?</text:p>
      <text:p text:style-name="ifm_p_ifm">En dat een van de grote lessen van de coronapandemie is dat de luchtkwaliteit op scholen beter moeten om kinderen veilig onderwijs te kunnen bieden, ook bij eventuele volgende pandemieën. Zo ja, zijn er nu maatregelen genomen op<text:span text:style-name="ifm_span_font.italic_ifm">iedere</text:span> school? Zo nee, waarom niet?</text:p>
      <text:p text:style-name="ifm_p_mt.3.76mm_ifm">Antwoord 10</text:p>
      <text:p text:style-name="ifm_p_ifm">Het is ons niet bekend dat kinderen met Long COVID een grotere kans hebben op herbesmetting. Wel hebben wij signalen ontvangen dat een herbesmetting met Sars-CoV-2 bij patiënten met post-COVID kan leiden tot een lichamelijke terugval. Onderzoek naar post-COVID, ook waar het post-COVID bij kinderen betreft, is nog volop in ontwikkeling. Dit brengt met zich mee dat er nog geen duidelijke conclusies hierover zijn.</text:p>
      <text:p text:style-name="ifm_p_ifm">Er is op diverse wijzen ondersteuning geboden door het Rijk bij het verbeteren van het binnenklimaat in schoolgebouwen. Dit door middel van het eerder genoemde programma «optimaal ventileren op scholen», door middel van de subsidieregelingen SUVIS en Maatwerkregeling ventilatie en door middel van de CO<text:span text:style-name="ifm_span_font.subscript_ifm">2</text:span>-meterverplichting die op 1 juli 2025 in het Besluit bouwwerken leefomgeving (Bbl) wordt opgenomen en waarvoor scholen eerder al een vergoeding kregen in de lumpsum. Ik verwijs u daarnaast naar het antwoord op vraag 5.</text:p>
      <text:p text:style-name="ifm_p_mt.3.76mm_ifm">Vraag 11</text:p>
      <text:p text:style-name="ifm_p_ifm">Op welke wijze vindt er controle en handhaving plaats als de luchtkwaliteit op scholen onvoldoende is en risico geeft op gezondheidsschade bij leerlingen en onderwijspersoneel? Welke normen worden gehanteerd en wat welke actie wordt ondernomen als die niet op orde zijn? Wie is primair verantwoordelijk voor de luchtkwaliteit binnen schoolgebouwen?</text:p>
      <text:p text:style-name="ifm_p_mt.3.76mm_ifm">Antwoord 11</text:p>
      <text:p text:style-name="ifm_p_ifm">Er zijn geen wettelijke normen voor luchtkwaliteit in scholen opgenomen in wet- en regelgeving, enkel bouwvoorschriften ten aanzien van installaties. Op deze bouwvoorschriften, verankerd in het Besluit Bouwwerken Leefomgeving, wordt toezicht gehouden door het gemeentelijk Bouw- en woningtoezicht. Daarnaast zijn schoolbesturen op grond van de Arbowetgeving eveneens verplicht om zorg te dragen voor een gezond binnenklimaat in schoolgebouwen voor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ushoff over passend onderwijs aan kinderen met Long COVID en andere infectieziekten</dc:title>
    <meta:user-defined meta:name="OVERHEIDop.ParlID/DC.identifier">ah-tk-20242025-858</meta:user-defined>
    <meta:user-defined meta:name="OVERHEIDop.configuratie">https://repository.officiele-overheidspublicaties.nl/MasterConfiguraties/MC-OEP-KamervragenAanhangsel-Web/1.8/xml/MC-OEP-KamervragenAanhangsel-Web.xml</meta:user-defined>
    <meta:user-defined meta:name="OVERHEIDop.vraagnummer">2024Z15429</meta:user-defined>
    <meta:user-defined meta:name="OVERHEIDop.aanhangselNummer">858</meta:user-defined>
    <meta:user-defined meta:name="OVERHEIDop.ontvanger">M.L.J. Paul</meta:user-defined>
    <meta:user-defined meta:name="DCTERMS.W3CDTF/OVERHEIDop.datumOntvangst">2024-12-17</meta:user-defined>
    <meta:user-defined meta:name="OVERHEIDop.AanhangselTypen/DC.type">Antwoord</meta:user-defined>
    <meta:user-defined meta:name="OVERHEIDop.indiener">T.J. Bushoff</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Westerveld en Bushoff over passend onderwijs aan kinderen met Long COVID en andere infectieziekten</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