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8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6</text:p>
      <text:p text:style-name="ifm_p_font.roman_mt.3.76mm_ifm">Vragen van <text:span text:style-name="ifm_span_font.bold_ifm">Diederik van Dijk</text:span> (SGP) aan de Minister van Justitie en Veiligheid en de Staatssecretaris van Binnenlandse Zaken en Koninkrijksrelaties over <text:span text:style-name="ifm_span_font.italic_ifm">het bericht «Te koop in Nederland: 7 Oktober, de game»</text:span> (ingezonden 4 december 2024).</text:p>
      <text:p text:style-name="ifm_p_font.roman_mt.3.76mm_ifm">Antwoord van Minister <text:span text:style-name="ifm_span_font.bold_ifm">Van Weel</text:span> (Justitie en Veiligheid), mede namens de Staatssecretaris van Binnenlandse Zaken en Koninkrijksrelaties (ontvangen 17 december 2024).</text:p>
      <text:p text:style-name="ifm_p_mt.3.76mm_ifm">Vraag 1</text:p>
      <text:p text:style-name="ifm_p_ifm">Bent u bekend met het bericht dat er in Nederland een game te koop is waarbij de gebeurtenissen van 7 oktober 2023 nagebootst worden?<text:note text:id="ID-2024Z20212-d37e49" text:note-class="footnote"><text:note-citation text:label="1 ">1</text:note-citation><text:note-body><text:p text:style-name="ifm_p_font.normal_size.6.93pt_mt..5mm_indent.-0.1161in_mleft.0.1161in_ifm">GeenStijl, 3 december 2024, Te koop in Nederland: 7 Oktober, de game (https://www.geenstijl.nl/5180144/te-koop-in-nederland-7-oktober-de-game).</text:p></text:note-body></text:note></text:p>
      <text:p text:style-name="ifm_p_mt.3.76mm_ifm">Antwoord 1</text:p>
      <text:p text:style-name="ifm_p_ifm">Ja, ik ben bekend met deze berichtgeving.</text:p>
      <text:p text:style-name="ifm_p_mt.3.76mm_ifm">Vraag 2, 3 en 4</text:p>
      <text:p text:style-name="ifm_p_ifm">Wat is uw reactie op het bericht dat deze game voor iedereen verkrijgbaar is met het doel een zo realistisch mogelijke weergave te reconstrueren van de bloedige aanslag van Hamas?</text:p>
      <text:p text:style-name="ifm_p_ifm">Deelt u de mening dat het ongepast en onacceptabel is dat met deze game de terroristische aanslag «Al Aqsa Flood» nagebootst wordt waarbij het doel is om zoveel mogelijk Israëli’s om te brengen en het mogelijk is om Israëli’s te gijzelen?</text:p>
      <text:p text:style-name="ifm_p_ifm">Kunt u zich voorstellen wat dit met nabestaanden of naaste familieleden van gijzelaars doet waarvan geliefden nog vastzitten in de tunnels van Hamas?  </text:p>
      <text:p text:style-name="ifm_p_mt.3.76mm_ifm">Antwoord 2, 3 en 4</text:p>
      <text:p text:style-name="ifm_p_ifm">De game waarin wordt gezinspeeld op de verschrikkelijke gebeurtenissen in Israël op 7 oktober 2023, is absoluut verwerpelijk. Ik kan mij voorstellen dat deze game het verdriet van nabestaanden of naaste familieleden van gijzelaars versterkt. Ook maak ik mij in het algemeen zorgen over de beschikbaarheid van dergelijke content online en met name de jonge doelgroep die hiermee in aanraking komt. Daarom zet ik onder meer in op een Versterkte Aanpak Online<text:note text:id="ID-856-d37e90" text:note-class="footnote"><text:note-citation text:label="2 ">2</text:note-citation><text:note-body><text:p text:style-name="ifm_p_font.normal_size.6.93pt_mt..5mm_indent.-0.1161in_mleft.0.1161in_ifm">Kamerstukken II 2023/24, 29 754, nr. 690.</text:p></text:note-body></text:note>, waarvan de nadere uitwerking onlangs met uw Kamer is gedeeld.<text:note text:id="ID-856-d37e98" text:note-class="footnote"><text:note-citation text:label="3 ">3</text:note-citation><text:note-body><text:p text:style-name="ifm_p_font.normal_size.6.93pt_mt..5mm_indent.-0.1161in_mleft.0.1161in_ifm">Kamerstukken II 2024/5, 29 754, nr. 735.</text:p></text:note-body></text:note>  In deze aanpak is in het bijzonder aandacht voor de bescherming van jongeren tegen online extremisme en terrorisme. Ook de dialoog met de internetsector vormt een belangrijk onderdeel van de aanpak. In de gesprekken met de platformen wijs ik hen op hun verantwoordelijkheden in het waarborgen van de online veiligheid van gebruikers. Daar waar platformen dit niet (zelf) doen, wordt ingezet op het laten verwijderen van terroristische content online. Ik heb deze game specifiek onder de aandacht gebracht van de ATKM om te bezien of deze verwijderd kan worden. De game is op donderdagochtend 5 december 2024 voor Europese lidstaten van het platform gehaald na een verwijderingsbevel vanuit de Franse counterpart van de ATKM. Zie voor een nadere toelichting de beantwoording op vraag 7.</text:p>
      <text:p text:style-name="ifm_p_mt.3.76mm_ifm">Vraag 5</text:p>
      <text:p text:style-name="ifm_p_ifm">Deelt u het standpunt er in deze game sprake is van terreurverheerlijking?</text:p>
      <text:p text:style-name="ifm_p_mt.3.76mm_ifm">Antwoord 5</text:p>
      <text:p text:style-name="ifm_p_ifm">Het kabinet vindt elke vorm van verheerlijking van terrorisme absoluut verwerpelijk. Daarom bereidt het kabinet ook wetgeving voor om het verheerlijken van terrorisme strafbaar te stellen met een hoog strafmaximum. Beoogd wordt om dit wetsvoorstel in het voorjaar van 2025 in consultatie te brengen. Daar waar sprake is van strafbare feiten, zoals uitlatingen die aanzetten tot haat, geweld, discriminatie, opruiend zijn of (onnodig) beledigend, is strafrechtelijk optreden in concrete gevallen mogelijk door de politie en het Openbaar Ministerie. Het vervolgen van personen voor mogelijke strafbare feiten is voorbehouden aan het Openbaar Ministerie. Het uiteindelijke oordeel is aan de strafrechter.</text:p>
      <text:p text:style-name="ifm_p_mt.3.76mm_ifm">Vraag 6</text:p>
      <text:p text:style-name="ifm_p_ifm">Deelt u de zorg dat deze game sympathie voor Hamas aanwakkert en dit voor verhoogde onveiligheid van de Joodse gemeenschap zorgt?</text:p>
      <text:p text:style-name="ifm_p_mt.3.76mm_ifm">Antwoord 6</text:p>
      <text:p text:style-name="ifm_p_ifm">Ik kan mij de zorgen die nu leven binnen de Joodse gemeenschap heel goed voorstellen. Daarom zijn we extra alert en blijven we in nauw contact met de Joodse gemeenschap en met gemeenten. De verantwoordelijkheid voor het nemen van maatregelen ligt bij de gemeenten als lokaal bevoegd gezag. Waar nodig nemen zij op basis van dreigingsinformatie extra beveiligingsmaatregelen, zowel zichtbaar als onzichtbaar. Dit is in voorkomende gevallen ook reeds gebeurd.</text:p>
      <text:p text:style-name="ifm_p_ifm">Op 22 november jl. heb ik namens het kabinet de Strategie Bestrijding Antisemitisme 2024–2030<text:note text:id="ID-856-d37e145" text:note-class="footnote"><text:note-citation text:label="4 ">4</text:note-citation><text:note-body><text:p text:style-name="ifm_p_font.normal_size.6.93pt_mt..5mm_indent.-0.1161in_mleft.0.1161in_ifm">Kamerstukken II, 2024–2025, 30 950, nr. 429</text:p></text:note-body></text:note> naar uw Kamer gestuurd. De strategie gaat ook in op maatregelen die zien op het vergroten van de veiligheid van de Joodse gemeenschap.</text:p>
      <text:p text:style-name="ifm_p_mt.3.76mm_ifm">Vraag 7</text:p>
      <text:p text:style-name="ifm_p_ifm">Bent u bereid om in navolging van Duitsland, Australië en het Verenigd Koninkrijk deze game zo snel mogelijk te verbieden in Nederland? Welke stappen onderneemt u hiertoe?</text:p>
      <text:p text:style-name="ifm_p_mt.3.76mm_ifm">Antwoord 7</text:p>
      <text:p text:style-name="ifm_p_ifm">Games waarin terroristische aanvallen nagespeeld kunnen worden, zouden wat mij betreft op geen enkele wijze beschikbaar moeten zijn. Ik heb deze game daarom onder de aandacht gebracht van de ATKM. Inmiddels heeft de ATKM vastgesteld dat de game niet meer toegankelijk is via het platform Steam in diverse EU-lidstaten, waaronder Nederland. De game is op donderdagochtend 5 december 2024 voor Europese lidstaten van het platform gehaald na een verwijderingsbevel vanuit de Franse counterpart van de ATKM. Dit soort verwijderingsbevelen worden gestuurd op basis van de Europese Verordening inzake het tegengaan van de verspreiding van terroristische online-inhoud en dienen binnen een uur opgevolgd worden, waarna in Europese lidstaten de content offline moet worden gehaald. Op deze manier wordt bijgedragen aan een veilig (grensoverschrijdend) internet. Specifiek ten aanzien van deze game heeft de ATKM mij laten weten de situatie te zullen blijven monitoren.</text:p>
      <text:p text:style-name="ifm_p_ifm">Daarnaast geldt in algemene zin dat het Openbaar Ministerie, als er sprake is van ernstige strafbare feiten, een verwijderingsbevel kan uitvaardigen na machtiging van de rechter-commissaris op basis van artikel 125p Sv. Het is aan het Openbaar Ministerie en uiteindelijk aan de rechter om over de strafbaarheid van deze inhoud te oordelen.</text:p>
      <text:p text:style-name="ifm_p_mt.3.76mm_ifm">Vraag 8</text:p>
      <text:p text:style-name="ifm_p_ifm">Kunt u deze vragen voor het commissiedebat over terrorisme/extremisme op 17 december 2024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ederik van Dijk over het bericht ‘Te koop in Nederland: 7 Oktober, de game’</dc:title>
    <meta:user-defined meta:name="OVERHEIDop.ParlID/DC.identifier">ah-tk-20242025-856</meta:user-defined>
    <meta:user-defined meta:name="OVERHEIDop.configuratie">https://repository.officiele-overheidspublicaties.nl/MasterConfiguraties/MC-OEP-KamervragenAanhangsel-Web/1.8/xml/MC-OEP-KamervragenAanhangsel-Web.xml</meta:user-defined>
    <meta:user-defined meta:name="OVERHEIDop.vraagnummer">2024Z20212</meta:user-defined>
    <meta:user-defined meta:name="OVERHEIDop.aanhangselNummer">856</meta:user-defined>
    <meta:user-defined meta:name="OVERHEIDop.ontvanger">D.M. van Weel</meta:user-defined>
    <meta:user-defined meta:name="DCTERMS.W3CDTF/OVERHEIDop.datumOntvangst">2024-12-17</meta:user-defined>
    <meta:user-defined meta:name="OVERHEIDop.AanhangselTypen/DC.type">Antwoord</meta:user-defined>
    <meta:user-defined meta:name="OVERHEIDop.indiener">D.J.H. (Diederik)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7</meta:user-defined>
    <meta:user-defined meta:name="DC.title">Antwoord op vragen van het lid Diederik van Dijk over het bericht ‘Te koop in Nederland: 7 Oktober, de game’</meta:user-defined>
    <meta:user-defined meta:name="DCTERMS.W3CDTF/DCTERMS.available">2024-1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