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Grinwis</text:span> (ChristenUnie) aan de Staatssecretaris van Landbouw, Visserij, Voedselzekerheid en Natuur over <text:span text:style-name="ifm_span_font.italic_ifm">de gedragscode beheer en onderhoud van de waterschappen</text:span> (ingezonden 25 oktober 2024).</text:p>
      <text:p text:style-name="ifm_p_font.roman_mt.3.76mm_ifm">Antwoord van Staatssecretaris <text:span text:style-name="ifm_span_font.bold_ifm">Rummenie</text:span> (Landbouw, Visserij, Voedselzekerheid en Natuur) (ontvangen 17 december 2024). Zie ook Aanhangsel Handelingen, vergaderjaar 2024–2025, nr. 723.</text:p>
      <text:p text:style-name="ifm_p_mt.3.76mm_ifm">Vraag 1</text:p>
      <text:p text:style-name="ifm_p_ifm">Klopt het dat de gedragscode beheer en onderhoud van de waterschappen, waarin het dagelijkse beheer en onderhoud van waterschappen wordt geregeld, zoals bijvoorbeeld maaien en baggeren, op 1 januari 2025 afloopt? Bent u bereid om deze gedragscode te verlengen? Zo ja, onder welke voorwaarden?</text:p>
      <text:p text:style-name="ifm_p_mt.3.76mm_ifm">Antwoord 1</text:p>
      <text:p text:style-name="ifm_p_ifm">De gedragscode beheer en onderhoud door waterschappen loopt af op 31 december 2024. Deze gedragscode is destijds goedgekeurd onder de Wet natuurbescherming en die goedkeuring kan niet worden verlengd omdat de Wet natuurbescherming inmiddels vervallen is. De regelgeving over gedragscodes maakt nu onderdeel uit van de Omgevingswet. Er vindt in dat kader een nieuwe beoordeling plaats van gedagscodes, waarna gedragscodes die voldoen aan de eisen kunnen worden aangewezen in de Omgevingsregeling. Ik voer momenteel gesprekken met de betrokken soortenorganisaties, het IPO, de Unie van Waterschappen en RVO om alsnog tot een passende oplossing te komen.</text:p>
      <text:p text:style-name="ifm_p_mt.3.76mm_ifm">Vraag 2</text:p>
      <text:p text:style-name="ifm_p_ifm">Klopt het dat al meerdere jaren wordt gewerkt aan actualisatie van de gedragscode? Kunt u aangeven waarom dit tot op heden nog niet heeft geleid tot het vaststellen van een nieuwe gedragscode?</text:p>
      <text:p text:style-name="ifm_p_mt.3.76mm_ifm">Antwoord 2</text:p>
      <text:p text:style-name="ifm_p_ifm">De afgelopen twee jaar hebben de Unie van Waterschappen en RVO intensief overleg gevoerd over het opstellen van een nieuwe gedragscode, die moet ingaan op 1 april 2025. LVVN heeft hierbij gefaciliteerd. Er is op dit moment alleen nog discussie over het in bepaalde gevallen gebruiken van de klepelmaaier bij niet-veiligheidssituaties.</text:p>
      <text:p text:style-name="ifm_p_mt.3.76mm_ifm">Vraag 3</text:p>
      <text:p text:style-name="ifm_p_ifm">Kunt u bevestigen dat de inzet van het dagelijkse beheer zoals is vastgelegd in deze gedragscode is gericht op het versterken van de biodiversiteit en het behoud van beschermde soorten, onder andere via de habitatbenadering, en daarmee een vorm van ecologisch beheer betreft? Bent u bereid deze werkwijze voort te zetten?</text:p>
      <text:p text:style-name="ifm_p_mt.3.76mm_ifm">Antwoord 3</text:p>
      <text:p text:style-name="ifm_p_ifm">Het instrument gedragscode heeft wettelijk gezien niet tot doel de biodiversiteit te versterken. Een gedragscode is een vorm van vrijstelling van de omgevingsvergunningplicht voor flora- en fauna-activiteiten. Zij behelst daarmee een algemene toestemming voor activiteiten die moet voldoen aan de kaders van de Vogelrichtlijn en de Habitarichtlijn en – in lijn daarmee – van de nationale wetgeving, voor afwijking van in beginsel verboden handelingen ten aanzien van beschermde soorten. Zij kan worden verleend voor frequente werkzaamheden met een voorzienbaar en voorspelbaar effect voor de beschermde soorten en hun leefgebied. Het instrument van de gedagscode moet zo onnodige lasten voorkomen. De in de gedragscode beschreven werkzaamheden mogen niet leiden tot nadelige gevolgen voor de soorten en hun leefgebied. Daarom worden in de gedragscode eisen gesteld waaraan voldaan moet worden om deze nadelige gevolgen te voorkomen.</text:p>
      <text:p text:style-name="ifm_p_mt.3.76mm_ifm">Vraag 4</text:p>
      <text:p text:style-name="ifm_p_ifm">Kunt u bevestigen dat de waterschappen de effectiviteit van maatregelen voor beschermde soorten hebben onderbouwd en advies van soortenbeschermingsorganisaties hebben ingewonnen? Klopt het dat er desondanks nog steeds een verschil van inzicht is over het maaien middels klepelen, waardoor een nieuwe gedragscode onuitvoerbaar is? Kunt u uitleggen waar dit verschil van inzicht op berust?</text:p>
      <text:p text:style-name="ifm_p_mt.3.76mm_ifm">Antwoord 4</text:p>
      <text:p text:style-name="ifm_p_ifm">De waterschappen hebben inderdaad advies ingewonnen bij de soortenorganisaties op welke wijze en onder welke omstandigheden het gebruik van de klepelmaaier mogelijk is. Hierover vindt nog overleg plaats met de soortenorganisaties met als doel overeenstemming te verkrijgen over het opnemen van specifieke situaties in de gedragscode, waarin het gebruik van de klepelmaaier wordt toegestaan (zie ook het antwoord op vraag 8). Van belang hierbij is dat afdoende onderbouwd kan worden dat het gebruik van de klepelmaaier op de door de waterschappen voorgestelde wijze niet leidt tot nadelige gevolgen voor de beschermde soorten en hun leefgebied.</text:p>
      <text:p text:style-name="ifm_p_mt.3.76mm_ifm">Vraag 5</text:p>
      <text:p text:style-name="ifm_p_ifm">Kunt u bevestigen dat de waterschappen een ecologische manier van klepelen hebben voorgesteld, waarbij tien centimeter boven het maaiveld wordt gemaaid, het maaisel wordt afgevoerd en buiten de kwetsbare periode wordt gemaaid? Klopt het dat dit ervoor zorgt dat er minder vaak hoeft te worden gemaaid en er dus minder vaak verstoring is en er ook variatie in vegetatie ontstaat?</text:p>
      <text:p text:style-name="ifm_p_mt.3.76mm_ifm">Antwoord 5</text:p>
      <text:p text:style-name="ifm_p_ifm">De Unie van Waterschappen heeft dit inderdaad voorgesteld. Zie verder het antwoord op vraag 4.</text:p>
      <text:p text:style-name="ifm_p_mt.3.76mm_ifm">Vraag 6</text:p>
      <text:p text:style-name="ifm_p_ifm">Deelt u de stelling van de waterschappen dat het waterbeheer in gevaar komt als er niet kan worden geklepeld, waardoor wateroverlast of zelfs onveilige situaties, omdat er onvoldoende zicht is op de sterkte van dijken, kunnen ontstaan?</text:p>
      <text:p text:style-name="ifm_p_mt.3.76mm_ifm">Antwoord 6</text:p>
      <text:p text:style-name="ifm_p_ifm">Op dit moment wordt in overleg met de soortenorganisaties en RVO onderzocht in welke situaties klepelen kan worden toegestaan, bijvoorbeeld in situaties dat er technisch geen alternatieve maaimethode is dan de klepelmaaier. Tevens wordt onderzocht in welke gevallen de klepelmaaier kan worden gebruikt zonder dat een verbodsbepaling wordt overtreden. Het gebruik van de klepelmaaier is overigens reeds toegestaan als dit noodzakelijk is voor de veiligheid van de werknemer.</text:p>
      <text:p text:style-name="ifm_p_mt.3.76mm_ifm">Vraag 7</text:p>
      <text:p text:style-name="ifm_p_ifm">Kunt u de situatie schetsen waarbij de gedragscode niet wordt verlengd en de waterschappen voor regulier beheer en onderhoud vele tijdrovende vergunningen moeten gaan aanvragen? Deelt u de mening dat dit een onwenselijke situatie is die moet worden voorkomen?</text:p>
      <text:p text:style-name="ifm_p_mt.3.76mm_ifm">Antwoord 7</text:p>
      <text:p text:style-name="ifm_p_ifm">Ja, dit is onwenselijk en onnodige administratieve lasten moeten zoveel mogelijk voorkomen worden. Het instrument gedragscodes heeft dit als doel zodat beheerders voor frequente werkzaamheden met een voorspelbaar en voorzienbaar effect op soorten en hun leefgebied vrijstelling kunnen krijgen om zo niet voortdurend een omgevingsvergunning te hoeven aanvragen. Daarom ben ik in gesprek met de betrokken soortenorganisaties, de Unie van Waterschappen, het IPO en RVO om tot een passende oplossing te komen.</text:p>
      <text:p text:style-name="ifm_p_mt.3.76mm_ifm">Vraag 8</text:p>
      <text:p text:style-name="ifm_p_ifm">Wilt u zich inspannen om voor 1 januari 2025 tot een nieuwe gedragscode te komen?</text:p>
      <text:p text:style-name="ifm_p_mt.3.76mm_ifm">Antwoord 8</text:p>
      <text:p text:style-name="ifm_p_ifm">LVVN, Unie van Waterschappen, RVO, de betrokken soortenorganisaties en het IPO hebben afgesproken om een zogenoemde snelkookpansessie te houden. Doelstelling hiervan is gezamenlijk het gebruik van de klepelmaaier in niet-veiligheidssituaties zo te formuleren dat deze geschikt is voor opname in de nieuwe gedragscode. De nieuwe gedragscode moet dan ingaan op 1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gedragscode voor beheer en onderhoud door waterschappen</dc:title>
    <meta:user-defined meta:name="OVERHEIDop.ParlID/DC.identifier">ah-tk-20242025-855</meta:user-defined>
    <meta:user-defined meta:name="OVERHEIDop.configuratie">https://repository.officiele-overheidspublicaties.nl/MasterConfiguraties/MC-OEP-KamervragenAanhangsel-Web/1.8/xml/MC-OEP-KamervragenAanhangsel-Web.xml</meta:user-defined>
    <meta:user-defined meta:name="OVERHEIDop.vraagnummer">2024Z16981</meta:user-defined>
    <meta:user-defined meta:name="OVERHEIDop.aanhangselNummer">855</meta:user-defined>
    <meta:user-defined meta:name="OVERHEIDop.ontvanger">J.F. Rummenie</meta:user-defined>
    <meta:user-defined meta:name="DCTERMS.W3CDTF/OVERHEIDop.datumOntvangst">2024-12-17</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Grinwis over de gedragscode voor beheer en onderhoud door waterschapp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