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het lid <text:span text:style-name="ifm_span_font.bold_ifm">Van Kent</text:span> (SP) aan de Minister van Sociale Zaken en Werkgelegenheid over <text:span text:style-name="ifm_span_font.italic_ifm">de uitzending «Werkt een online cursus tot BHV’er?»</text:span> (ingezonden 12 november 2024).</text:p>
      <text:p text:style-name="ifm_p_font.roman_mt.3.76mm_ifm">Mededeling van Staatssecretaris <text:span text:style-name="ifm_span_font.bold_ifm">Nobel</text:span> (Sociale Zaken en Werkgelegenheid) (ontvangen 17 december 2024).</text:p>
      <text:p text:style-name="ifm_p_mt.3.76mm_ifm">Vraag 1</text:p>
      <text:p text:style-name="ifm_p_ifm">Wat is uw reactie op de Radar-uitzending «Werkt een online cursus tot BHV’er?»<text:note text:id="ID-2024Z18138-d37e52" text:note-class="footnote"><text:note-citation text:label="1 ">1</text:note-citation><text:note-body><text:p text:style-name="ifm_p_font.normal_size.6.93pt_mt..5mm_indent.-0.1161in_mleft.0.1161in_ifm">Radar, 4 november 2024, «Werkt een online cursus tot BHV'er», (Fragment: Werkt een online cursus tot BHV'er? – Radar – het consumentenprogramma van AVROTROS).</text:p></text:note-body></text:note>, van 4 november jongstleden?</text:p>
      <text:p text:style-name="ifm_p_mt.3.76mm_ifm">Vraag 2</text:p>
      <text:p text:style-name="ifm_p_ifm">Bent u van mening dat een online cursus van 75 minuten voldoende is voor een werknemer om als bedrijfshulpverlener (BHV’er) te functioneren?</text:p>
      <text:p text:style-name="ifm_p_mt.3.76mm_ifm">Vraag 3</text:p>
      <text:p text:style-name="ifm_p_ifm">Is een werknemer die alleen een online cursus heeft gevolgd in staat om zijn/haar collega’s te reanimeren? Zo niet, welke vaardigheden moet hij/zij dan hebben, en deelt u de mening dat de wet goed moet regelen dat werknemers die vaardigheden beheersen?</text:p>
      <text:p text:style-name="ifm_p_mt.3.76mm_ifm">Vraag 4</text:p>
      <text:p text:style-name="ifm_p_ifm">Welke verantwoordelijkheden hebben werkgevers als er tijdens een ongeval blijkt dat een BHV’er niet in staat is om hulp te verlenen, zoals bij het blussen van branden en reanimeren? Welke consequenties worden daaraan verbonden?</text:p>
      <text:p text:style-name="ifm_p_mt.3.76mm_ifm">Vraag 5</text:p>
      <text:p text:style-name="ifm_p_ifm">Kunt u zo snel mogelijk een wetswijziging van de Arbowet indienen om te verplichten dat werknemers op de werkplaats geoefend moeten hebben om BHV’er te zijn, en minstens eens per jaar deze oefeningen moeten herhalen?</text:p>
      <text:p text:style-name="ifm_p_mt.3.76mm_ifm">Vraag 6</text:p>
      <text:p text:style-name="ifm_p_ifm">Gaat u verdere maatregelen nemen en in gesprek met de sector? Zo ja, op welke termijn krijgt de Kamer te horen wat u gaat doen?</text:p>
      <text:p text:style-name="ifm_p_mt.3.76mm_ifm">Vraag 7</text:p>
      <text:p text:style-name="ifm_p_ifm">Is er sprake van een reductie van het aantal EHBO’ers sinds de invoering van de BHV in 1997? Zo ja, welke gevolgen heeft dit gehad op de veiligheid en de kwaliteit van spoedeisende hulp?</text:p>
      <text:h text:style-name="ifm_p_font.bold_mt.5.08mm_page.keep-with-next_ifm" text:outline-level="2">Mededeling</text:h>
      <text:p text:style-name="ifm_p_mt.4.23mm_ifm">Hierbij deel ik u mede dat de beantwoording van de Kamervragen van het lid Van Kent (SP) over «een online cursus tot BHV’er» niet binnen de gestelde termijn van drie weken mogelijk is. Dit komt doordat een nadere juridische analyse hiervoor noodzakelijk is. Daarnaast moeten de antwoorden verder worden afgestemd met onder andere de Nederlandse Arbeids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een online cursus tot BHV’er"</dc:title>
    <meta:user-defined meta:name="OVERHEIDop.ParlID/DC.identifier">ah-tk-20242025-853</meta:user-defined>
    <meta:user-defined meta:name="OVERHEIDop.configuratie">https://repository.officiele-overheidspublicaties.nl/MasterConfiguraties/MC-OEP-KamervragenAanhangsel-Web/1.8/xml/MC-OEP-KamervragenAanhangsel-Web.xml</meta:user-defined>
    <meta:user-defined meta:name="OVERHEIDop.vraagnummer">2024Z18138</meta:user-defined>
    <meta:user-defined meta:name="OVERHEIDop.aanhangselNummer">853</meta:user-defined>
    <meta:user-defined meta:name="OVERHEIDop.ontvanger">J.N.J. Nobel</meta:user-defined>
    <meta:user-defined meta:name="DCTERMS.W3CDTF/OVERHEIDop.datumOntvangst">2024-12-17</meta:user-defined>
    <meta:user-defined meta:name="OVERHEIDop.AanhangselTypen/DC.type">Mededeling</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Uitstel beantwoording vragen van het lid Van Kent over "een online cursus tot BHV’er"</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