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Podt</text:span> (D66) aan de Staatssecretaris van Landbouw, Visserij, Voedselzekerheid en Natuur over <text:span text:style-name="ifm_span_font.italic_ifm">de Ontbossingswet</text:span> (ingezonden 20 november 2024).</text:p>
      <text:p text:style-name="ifm_p_font.roman_mt.3.76mm_ifm">Antwoord van Staatssecretaris <text:span text:style-name="ifm_span_font.bold_ifm">Rummenie</text:span> (Landbouw, Visserij, Voedselzekerheid en Natuur) (ontvangen 17 december 2024).</text:p>
      <text:p text:style-name="ifm_p_mt.3.76mm_ifm">Vraag 1, 2, 3 en 6</text:p>
      <text:p text:style-name="ifm_p_ifm">Hoe kijkt u naar de amendementen die door de christendemocraten zijn ingediend op de Ontbossingswet (Verordening (EU) 2023/1115)), waar het Europees Parlement (EP) op 14 november 2024 mee heeft ingestemd?</text:p>
      <text:p text:style-name="ifm_p_ifm">Deelt u de mening dat deze wijzigingen ondermijnend werken tegenover de bescherming van de natuur en de voorspelbaarheid waarop Europese bedrijven rekenen?</text:p>
      <text:p text:style-name="ifm_p_ifm">Onderschrijft u dat deze amendementen de wet afzwakken en de voorspelbaarheid voor Europese bedrijven in gevaar brengen?</text:p>
      <text:p text:style-name="ifm_p_ifm">Zal u in de Raad een duidelijke en sterke positie innemen door amendementen vanuit het EP die deze verordening verzwakken te verwerpen?</text:p>
      <text:p text:style-name="ifm_p_mt.3.76mm_ifm">Antwoord 1, 2, 3 en 6</text:p>
      <text:p text:style-name="ifm_p_ifm">Inmiddels zijn de onderhandelingen grotendeels afgerond en is er een voorlopig akkoord bereikt in de triloog over het uitstellen van de toepassingsdatum van de Europese verordening ontbossingsvrije producten (EUDR) met één jaar (30 december 2025).</text:p>
      <text:p text:style-name="ifm_p_ifm">Het kabinet steunt het uitstellen van de toepassingsdatum met één jaar. Hoewel het kabinet begrip had voor een aantal van de overwegingen die ten grondslag lagen aan de voorgestelde amendementen van het EP, heeft Nederland in de Raad aangegeven de amendementen niet te steunen. Dit werd met name gedaan om een spoedig akkoord over uitstel niet te riskeren. Onverlet is het kabinet voor een evenwichtige benadering met betrekking tot de implementatie van de verordening, waarbij ook rekening wordt gehouden met de uitvoerbaarheid en het beperken van administratieve lasten voor bedrijven.</text:p>
      <text:p text:style-name="ifm_p_mt.3.76mm_ifm">Vraag 4</text:p>
      <text:p text:style-name="ifm_p_ifm">Staat het kabinet nog steeds pal achter het op 27 juni door parlement en kabinet gezamenlijk ingenomen standpunt, gezien het feit dat de «Wet uitvoering verordening ontbossingsvrije grondstoffen en producten» op 27 juni is aangenomen met een overweldigende meerderheid van 147 stemmen voor?<text:note text:id="ID-2024Z18885-d37e66" text:note-class="footnote"><text:note-citation text:label="1 ">1</text:note-citation><text:note-body><text:p text:style-name="ifm_p_font.normal_size.6.93pt_mt..5mm_indent.-0.1161in_mleft.0.1161in_ifm">Eerste Kamer, «Wet uitvoering verordening ontbossingsvrije grondstoffen en producten» (https://www.eerstekamer.nl/wetsvoorstel/36518_wet_uitvoering_verordening)</text:p></text:note-body></text:note></text:p>
      <text:p text:style-name="ifm_p_mt.3.76mm_ifm">Antwoord 4</text:p>
      <text:p text:style-name="ifm_p_ifm">Ja.</text:p>
      <text:p text:style-name="ifm_p_mt.3.76mm_ifm">Vraag 5</text:p>
      <text:p text:style-name="ifm_p_ifm">Bent u bekend met de oproep van bedrijven zoals Albert Heijn en Unilever, die wetgevers oproepen om de verzwakking van de verordening tegen te gaan?</text:p>
      <text:p text:style-name="ifm_p_mt.3.76mm_ifm">Antwoord 5</text:p>
      <text:p text:style-name="ifm_p_ifm">Ja.</text:p>
      <text:p text:style-name="ifm_p_mt.3.76mm_ifm">Vraag 7</text:p>
      <text:p text:style-name="ifm_p_ifm">Kunt u deze vragen voor de start van de trilogen beantwoorden?</text:p>
      <text:p text:style-name="ifm_p_mt.3.76mm_ifm">Antwoord 7</text:p>
      <text:p text:style-name="ifm_p_ifm">De eerste triloog vond plaats op 21 november jl., het mandaat voor deze triloog was al vastgesteld op het moment van ontvangst van de vragen van het lid Po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Ontbossingswet</dc:title>
    <meta:user-defined meta:name="OVERHEIDop.ParlID/DC.identifier">ah-tk-20242025-852</meta:user-defined>
    <meta:user-defined meta:name="OVERHEIDop.configuratie">https://repository.officiele-overheidspublicaties.nl/MasterConfiguraties/MC-OEP-KamervragenAanhangsel-Web/1.8/xml/MC-OEP-KamervragenAanhangsel-Web.xml</meta:user-defined>
    <meta:user-defined meta:name="OVERHEIDop.vraagnummer">2024Z18885</meta:user-defined>
    <meta:user-defined meta:name="OVERHEIDop.aanhangselNummer">852</meta:user-defined>
    <meta:user-defined meta:name="OVERHEIDop.ontvanger">J.F. Rummenie</meta:user-defined>
    <meta:user-defined meta:name="DCTERMS.W3CDTF/OVERHEIDop.datumOntvangst">2024-12-17</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Podt over de Ontbossingswet</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