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Grinwis</text:span> (ChristenUnie) aan de Ministers van Infrastructuur en Waterstaat, van Financiën en van Justitie en Veiligheid over <text:span text:style-name="ifm_span_font.italic_ifm">het bericht ««Fuck de regels»: hoe spotgoedkope Chinese fatbikes Nederland worden binnengesmokkeld»</text:span> (ingezonden 21 november 2024).</text:p>
      <text:p text:style-name="ifm_p_font.roman_mt.3.76mm_ifm">Antwoord van Minister <text:span text:style-name="ifm_span_font.bold_ifm">Madlener</text:span> (Infrastructuur en Waterstaat), mede namens de Staatssecretaris van Financiën (ontvangen 16 december 2024).</text:p>
      <text:p text:style-name="ifm_p_mt.3.76mm_ifm">Vraag 1</text:p>
      <text:p text:style-name="ifm_p_ifm">Hoe luidt uw reactie op het bericht ««Fuck de regels»: hoe spotgoedkope Chinese fatbikes Nederland worden binnengesmokkeld»<text:note text:id="n1" text:note-class="footnote"><text:note-citation text:label="1 ">1</text:note-citation><text:note-body><text:p text:style-name="ifm_p_font.normal_size.6.93pt_mt..5mm_indent.-0.1161in_mleft.0.1161in_ifm">AD, 20 november 2024, «Fuck de regels»: hoe spotgoedkope Chinese fatbikes Nederland worden binnengesmokkeld | Binnenland | AD.nl</text:p></text:note-body></text:note>?</text:p>
      <text:p text:style-name="ifm_p_mt.3.76mm_ifm">Antwoord 1</text:p>
      <text:p text:style-name="ifm_p_ifm">De regering maakt zich vanuit verkeersveiligheidsoogpunt zorgen over het gebruik van illegale fatbikes op de openbare weg. Daarbij is het beeld dat geschetst wordt van de negatieve impact op de concurrentiepositie van Nederlandse producenten van fatbikes, verontrustend.</text:p>
      <text:p text:style-name="ifm_p_mt.3.76mm_ifm">Vraag 2</text:p>
      <text:p text:style-name="ifm_p_ifm">Kunt u bevestigen dat illegale fatbikes, uitgerust met gashendels en te sterke motoren, op grote schaal worden geïmporteerd en verkocht in Nederland en dat deze voertuigen zowel gevaarlijk als verboden zijn op de openbare weg (zoals een gashendel met motorondersteuning boven de zes kilometer per uur)?</text:p>
      <text:p text:style-name="ifm_p_mt.3.76mm_ifm">Antwoord 2</text:p>
      <text:p text:style-name="ifm_p_ifm">De Inspectie Leefomgeving en Transport (ILT) vermoedt wel dat er ongekeurde bromfietsen worden geïmporteerd. Op dit moment worden door de ILT de handelsstromen in kaart gebracht. Er is te zien dat internethandel toeneemt en producten op korte termijn worden geleverd. Er is geen zicht op via welke lidstaat de ongekeurde bromfietsen Europa binnen komen.</text:p>
      <text:p text:style-name="ifm_p_ifm">Het is een <text:span text:style-name="ifm_span_font.italic_ifm">elektrische fiets</text:span> als de fatbike:</text:p>
      <text:p text:style-name="ifm_p_ifm">een vermogen heeft van 250 watt of minder;</text:p>
      <text:p text:style-name="ifm_p_ifm">de trapondersteuning stopt bij het bereiken van de snelheid van 25 km/h;</text:p>
      <text:p text:style-name="ifm_p_ifm">toezichthouder is de NVWA</text:p>
      <text:p text:style-name="ifm_p_ifm">Het is een <text:span text:style-name="ifm_span_font.italic_ifm">bromfiets</text:span> als de fatbike:</text:p>
      <text:p text:style-name="ifm_p_ifm">trapondersteuning biedt bij een snelheid van meer dan 25 km/u.</text:p>
      <text:p text:style-name="ifm_p_ifm">een vermogen heeft van meer dan 250 Watt en/of;</text:p>
      <text:p text:style-name="ifm_p_ifm">zonder te trappen harder gaat dan 6 km/u. Bijvoorbeeld door middel van een gashendel.</text:p>
      <text:p text:style-name="ifm_p_ifm">toezichthouder is de ILT.</text:p>
      <text:p text:style-name="ifm_p_mt.3.76mm_ifm">Vraag 3</text:p>
      <text:p text:style-name="ifm_p_ifm">Hoe verklaart u dat frauduleuze importpraktijken, zoals het opgeven van fatbikes als andere goederen, al jaren ook in Nederland mogelijk zijn terwijl douanecontroles in Nederlandse havens plaats zouden moeten vinden? Hoe gaat u hier tegen optreden?</text:p>
      <text:p text:style-name="ifm_p_mt.3.76mm_ifm">Antwoord 3</text:p>
      <text:p text:style-name="ifm_p_ifm">Fatbikes moeten volgens de douane wet- en regelgeving bij invoer in de EU worden aangegeven met de goederencode voor elektrische fietsen. Over elektrische fietsen zijn invoerrechten en antidumpingheffingen verschuldigd. In het algemeen controleert de Douane douaneaangiften en de daarbij behorende goederen risicogericht op juistheid en volledigheid. Dat wil zeggen dat de Douane aan de hand van actuele risico-informatie aangiften en goederen selecteert voor controle. Daarnaast vinden er ook steekproefsgewijs controles plaats.</text:p>
      <text:p text:style-name="ifm_p_ifm">Als onderdeel van deze algemene controlestrategie, heeft de Douane profielen op aangiften die specifiek zien op het risico van het niet afdragen van invoerrechten en antidumpingheffingen bij invoer in de EU van elektrische fietsen, waaronder fatbikes. Als bij een douanecontrole blijkt dat een fatbike onjuist is aangegeven, dan moet de aangever alsnog het juiste bedrag aan invoerrechten en antidumpingheffing betalen. Bij fraude vindt overleg plaats met het Openbaar Ministerie over eventuele strafrechtelijke stappen.</text:p>
      <text:p text:style-name="ifm_p_mt.3.76mm_ifm">Vraag 4</text:p>
      <text:p text:style-name="ifm_p_ifm">Welk deel van de middelen en capaciteit wordt er momenteel specifiek ingezet op het controleren van de import van fatbikes, en welk percentage van de illegale handel weet u hiermee te onderscheppen?</text:p>
      <text:p text:style-name="ifm_p_mt.3.76mm_ifm">Antwoord 4</text:p>
      <text:p text:style-name="ifm_p_ifm">De douane hanteert een integrale aanpak als uitgangspunt bij controles. Dit houdt in dat de douanier wanneer goederen worden gecontroleerd let op de naleving van alle wet- en regelgeving waarvoor de Douane is aangewezen als toezichthouder, ongeacht het risico dat aanleiding was voor de controleopdracht. Het is daardoor niet te zeggen hoeveel capaciteit de Douane inzet op de controles van fatbikes. Dit wordt niet afzonderlijk geregistreerd. Welk percentage van de illegale handel hiermee onderschept wordt, is op basis van douanedata evenmin te bepalen.</text:p>
      <text:p text:style-name="ifm_p_mt.3.76mm_ifm">Vraag 5</text:p>
      <text:p text:style-name="ifm_p_ifm">Bent u van mening dat de huidige capaciteit van de douane en van de Inspectie Leefomgeving en Transport (ILT) voldoende is om de grootschalige import en verspreiding van illegale fatbikes effectief tegen te gaan? Zo nee, hoe gaat u dit verbeteren?</text:p>
      <text:p text:style-name="ifm_p_mt.3.76mm_ifm">Antwoord 5</text:p>
      <text:p text:style-name="ifm_p_ifm">De douanecontroles op de invoer van fatbikes in de EU via Nederland zijn onderdeel van de algemene risicogerichte controlestrategie op omzeiling van invoerrechten en antidumpingheffingen. De Douane maakt daarbij een inschatting waar de grootste risico’s zich voordoen – op basis van een risicoanalyse – en zet daar handhavingsinterventies in. Antidumpheffingen in het algemeen brengen grote risico’s met zich mee vanwege de grote bedragen die ermee zijn gemoeid. Zij vormen dan ook een prioriteit bij de Douane. De mate waarin wordt gecontroleerd specifiek op fatbikes is onderdeel van de controlestrategie. Deze controlestrategie wordt regelmatig geactualiseerd.</text:p>
      <text:p text:style-name="ifm_p_ifm">De Douane zet zich niet alleen in voor de fiscale belangen, maar ook voor de belangen van Nederland en Europa op het gebied van veiligheid, gezondheid, economie en milieu. Dit gebeurt in opdracht van tien ministeries, voor de handhaving van verschillende verdragen, verordeningen en nationale wet- en regelgeving. Prioriteiten in beleid en uitvoering worden dan ook samen met de opdrachtgevende departementen bepaald. Zo wordt de beschikbare capaciteit aan mensen en middelen verdeeld over de verschillende taken die de Douane uitvoert. Binnen deze structuur voeren het Ministerie van IenW en het Ministerie van Financiën gesprekken over verdere inzet van de Douane voor het toezicht op fatbikes die niet voldoen aan Europese producteisen, waaronder veiligheidseisen.</text:p>
      <text:p text:style-name="ifm_p_ifm">Vanuit de huidige capaciteit bij de ILT wordt intensief ingezet op het markttoezicht van ongekeurde bromfietsen. De vraag is of met extra inzet op dezelfde soort capaciteit meer wordt bereikt.</text:p>
      <text:p text:style-name="ifm_p_mt.3.76mm_ifm">Vraag 6</text:p>
      <text:p text:style-name="ifm_p_ifm">Kunt u uiteenzetten wat de gevolgen en consequenties zijn van de Europese waarschuwing dat de Ouxi V8 fatbike niet voldoet aan de Europese regelgeving en daarom van de markt gehaald moet worden?<text:note text:id="n2" text:note-class="footnote"><text:note-citation text:label="2 ">2</text:note-citation><text:note-body><text:p text:style-name="ifm_p_font.normal_size.6.93pt_mt..5mm_indent.-0.1161in_mleft.0.1161in_ifm">https://ec.europa.eu/safety-gate-alerts/screen/webReport/alertDetail/10013903?lang=en</text:p></text:note-body></text:note></text:p>
      <text:p text:style-name="ifm_p_mt.3.76mm_ifm">Antwoord 6</text:p>
      <text:p text:style-name="ifm_p_ifm">De ILT maakt zich als markttoezichthouder sterk voor een veilige, eerlijke en duurzame markt. Onderdeel van ons werk is om meldingen te maken richting de EU als de ILT ziet dat een product niet aan de voorwaarden voldoet. De Safety Gate is het Europees meldingen systeem voor gevaarlijke non-food producten. In dit systeem worden door de markttoezichtautoriteiten meldingen gedaan om andere lidstaten te informeren over gevaarlijke producten en opgelegde handelsbelemmeringen. Hoe een lidstaat hier opvolging aangeeft is verschillend. Maar in principe geldt dat het genoemde product (merk, type en batchcode) niet aan de gestelde veiligheidseisen voldoet en binnen heel de EU niet meer op de markt mag worden aangeboden. Het betekent voor Nederland dat dit product niet meer in de handel gebracht mag worden. Dus het product mag niet meer worden verkocht.</text:p>
      <text:p text:style-name="ifm_p_mt.3.76mm_ifm">Vraag 7</text:p>
      <text:p text:style-name="ifm_p_ifm">Bent u, met oog op deze Europese waarschuwing, van mening dat alle Ouxi V8 modellen niet langer op de Nederlandse openbare weg mogen rijden? Zo ja, hoe gaat u hier op handhaven en wat zijn de gevolgen voor consumenten?</text:p>
      <text:p text:style-name="ifm_p_mt.3.76mm_ifm">Antwoord 7</text:p>
      <text:p text:style-name="ifm_p_ifm">Voor elektrische fietsen (fiets met trapondersteuning) gelden bepaalde voorwaarden om zonder goedkeuring op de openbare weg geplaatst of gebruikt te mogen worden. Het is in de eerste plaats van belang dat in het voortraject zoveel mogelijk wordt ingezet op toezicht om te voorkomen dat elektrische fietsen op de openbare weg komen die niet voldoen aan deze voorwaarden. Het is de taak van de ILT om illegale en ongekeurde voertuigen van de markt te weren. De ILT kan bijvoorbeeld constateren dat een hulpmotor een vermogen heeft van meer dan 250 watt. Indien dat het geval is, kunnen de voertuigen in beslag worden genomen voordat ze op de Nederlandse markt terecht komen. In het geval van de Ouxi V8 gaat het om een specifiek merk en typenummer waarvoor door de Safety Gate melding is gemaakt.</text:p>
      <text:p text:style-name="ifm_p_ifm">Indien een elektrische fiets die niet voldoet aan de voorwaarden toch op de openbare weg terecht komt, kan de politie handhavend optreden. De politie beschikt hiertoe over een rollenbanktest en kan een rijtest uitvoeren om te controleren of de trapondersteuning wel ophoudt bij 25 km/ u en of er geen mogelijkheid aanwezig is om zonder te trappen harder te rijden dan 6 km/u (bijvoorbeeld de aanwezigheid van een gashendel).</text:p>
      <text:p text:style-name="ifm_p_ifm">Bij een eerste constatering van overtreding volgt een boete met daarbij een waarschuwing dat bij een volgende constatering de elektrische fiets in beslag wordt genomen. Indien de overtreder zijn elektrische fiets op de openbare weg wenst te blijven gebruiken dan heeft hij de gelegenheid om ervoor te zorgen dat de elektrische fiets aan de hiervoor genoemde voorwaarden voldoet. Indien dat niet gebeurt wordt bij een tweede constatering van de overtreding de elektrische fiets in beslag genomen.</text:p>
      <text:p text:style-name="ifm_p_mt.3.76mm_ifm">Vraag 8</text:p>
      <text:p text:style-name="ifm_p_ifm">Bent u voornemens om meer (vergelijkbare) fatbike modellen aan te dragen voor een Europees verkoopverbod? Zo ja, hoe gaat u om met nieuwe modellen die de markt nu betreden? Bent u bereid om al deze fatbike modellen te toetsen op de bestaande regelgeving?</text:p>
      <text:p text:style-name="ifm_p_mt.3.76mm_ifm">Antwoord 8</text:p>
      <text:p text:style-name="ifm_p_ifm">De ILT is op dit moment niet voornemens andere modellen aan te dragen. Nieuwe modellen moeten steeds opnieuw worden beoordeeld.</text:p>
      <text:p text:style-name="ifm_p_mt.3.76mm_ifm">Vraag 9</text:p>
      <text:p text:style-name="ifm_p_ifm">Klopt het dat Nederlandse opsporingsdiensten slechts beperkte mogelijkheden hebben om online aanbieders van illegale fatbikes aan te pakken? Welke knelpunten heeft u geïdentificeerd en hoe wilt u deze aanpakken? Ziet u intensievere samenwerkingen met online marktplaatsen als een effectieve manier om deze handelaren effectief te kunnen vervolgen? Hoe kunt u dit vormgeven?</text:p>
      <text:p text:style-name="ifm_p_mt.3.76mm_ifm">Antwoord 9</text:p>
      <text:p text:style-name="ifm_p_ifm">Voor markttoezicht in het algemeen geldt dat de plaatsen van aanbieden (zowel fysiek als online) steeds vaker niet te herleiden zijn tot een bedrijf of persoon. Uitzoeken wie verantwoordelijk is voor dit aanbieden is zeer arbeidsintensief en vereist vaak specialistische opsporings- en internettechnieken. Ook vindt het aanbieden steeds vaker plaats vanuit het buitenland, waar de Nederlandse toezichthouders geen bevoegdheden hebben. In dergelijke gevallen kan ILT hulp inroepen van de autoriteiten in de desbetreffende lidstaat. Ook heeft de ILT met bijvoorbeeld Marktplaats afspraken gemaakt om illegale producten van hun site te weren. De ILT breidt deze vorm van samenwerking steeds uit met andere platvormen.</text:p>
      <text:p text:style-name="ifm_p_ifm">In de samenwerking met platformen informeert ILT bijvoorbeeld over kenmerken van illegale producten. Hiermee zijn platformen beter in staat om aanbod van illegale fatbikes te weren. Evengoed hebben online platformen hier ook zelf een maatschappelijke verantwoordelijkheid in en moeten ze voldoen aan de Digital Service Act (EU-verordening).</text:p>
      <text:p text:style-name="ifm_p_ifm">Het zijn met name de kleinere websites waar moeilijk grip op te krijgen is. Dit zijn veelal dropshippers (rechtstreeks leveren aan klanten). Op het moment dat ILT zo’n soort website benadert om aan te geven dat het aanbod illegaal is, dan wordt het product of de website snel verwijderd om korte tijd later weer ergens anders op te duiken onder een andere naam.</text:p>
      <text:p text:style-name="ifm_p_mt.3.76mm_ifm">Vraag 10</text:p>
      <text:p text:style-name="ifm_p_ifm">Erkent u het groeiende probleem van handel in illegale fatbikes via sociale media, waardoor opsporing en handhaving complexer worden? Zo ja, overweegt u om de controle en aanpak van illegale handel op platforms zoals Instagram en TikTok te versterken, en hoe bent u dat van plan?</text:p>
      <text:p text:style-name="ifm_p_mt.3.76mm_ifm">Antwoord 10</text:p>
      <text:p text:style-name="ifm_p_ifm">Het algemene beeld is dat het aanbieden van producten op steeds meer manieren plaats vindt, zoals ook via de sociale media. Het aanbieden van producten via deze media houdt niet direct in dat dit een product is dat niet aan de eisen voldoet. Om te beoordelen of een fatbike illegaal is en gezien moet worden als ongekeurde bromfiets zal het voertuig in feite fysiek beoordeeld moeten worden. Ervaring leert dat veel aanbieders op de website aanduidingen gebruiken die gelden voor een «fiets met trapondersteuning» en dat op afstand niet te beoordelen is of het voertuig als ongekeurde bromfiets gezien moet worden.</text:p>
      <text:p text:style-name="ifm_p_ifm">De ILT ervaart inderdaad dat opsporing en handhaving complexer worden. Bij platforms zoals Instagram en TikTok is de vluchtigheid van aanbod nog sterker dan bij reguliere websites. Accounts zijn zeer snel aangemaakt en weer verwijderd en dat maakt handhaving ingewikkeld. Voor het versterken van de handhaving en opsporing via social media platforms zijn naast het reguliere toezicht ook andere middelen en capaciteiten nodig.</text:p>
      <text:p text:style-name="ifm_p_mt.3.76mm_ifm">Vraag 11</text:p>
      <text:p text:style-name="ifm_p_ifm">Welke stappen onderneemt u om ervoor te zorgen dat antidumpingheffingen op fatbikes beter worden gehandhaafd en legale Nederlandse fabrikanten worden beschermd tegen oneerlijke concurrentie?</text:p>
      <text:p text:style-name="ifm_p_mt.3.76mm_ifm">Antwoord 11</text:p>
      <text:p text:style-name="ifm_p_ifm">De douanecontroles op de invoer van fatbikes in de EU via Nederland zijn onderdeel van de algemene risicogerichte controlestrategie op omzeiling van invoerrechten en antidumpingheffingen. De Douane maakt daarbij een inschatting waar de grootste risico’s zich voordoen – op basis van een risicoanalyse – en zet daar handhavingsinterventies in. Antidumpheffingen in het algemeen brengen grote risico’s met zich mee vanwege de grote bedragen die ermee zijn gemoeid. Zij vormen dan ook een prioriteit bij de Douane. De mate waarin wordt gecontroleerd specifiek op fatbikes is onderdeel van de controlestrategie. Deze controlestrategie wordt regelmatig geactualiseerd.</text:p>
      <text:p text:style-name="ifm_p_mt.3.76mm_ifm">Vraag 12</text:p>
      <text:p text:style-name="ifm_p_ifm">Welke acties gaat u nemen om ervoor te zorgen dat consumenten zich bewust worden van de risico’s van illegale fatbikes, zowel op het gebied van veiligheid als mogelijke juridische consequenties?</text:p>
      <text:p text:style-name="ifm_p_mt.3.76mm_ifm">Antwoord 12</text:p>
      <text:p text:style-name="ifm_p_ifm">Op 5 september heeft het Ministerie van IenW de campagne «’t kan hard gaan» gelanceerd, specifiek gericht op consumenten en gebruikers. Met deze campagne worden jongeren en hun ouders gewezen op de mogelijke juridische consequenties en de risico’s van opgevoerde e-bikes, waaronder fatbikes. Het Ministerie van IenW heeft zich samen met de campagnepartners (gemeenten, provincies en andere belanghebbende partijen) ingezet om deze communicatieboodschappen door het hele land heen te verspreiden. Via de verschillende kanalen zijn hiermee al meer dan drie miljoen mensen bereikt. Het voornemen is om deze communicatie inzet voor de zomer te herhalen.</text:p>
      <text:p text:style-name="ifm_p_mt.3.76mm_ifm">Vraag 13</text:p>
      <text:p text:style-name="ifm_p_ifm">Kunt u deze vragen beantwoorden voorafgaand aan het commissiedebat Verkeersveiligheid op 18 december a.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Grinwis over het artikel ‘‘Fuck de regels’: hoe spotgoedkope Chinese fatbikes Nederland worden binnengesmokkeld’</dc:title>
    <meta:user-defined meta:name="OVERHEIDop.ParlID/DC.identifier">ah-tk-20242025-851</meta:user-defined>
    <meta:user-defined meta:name="OVERHEIDop.configuratie">https://repository.officiele-overheidspublicaties.nl/MasterConfiguraties/MC-OEP-KamervragenAanhangsel-Web/1.8/xml/MC-OEP-KamervragenAanhangsel-Web.xml</meta:user-defined>
    <meta:user-defined meta:name="OVERHEIDop.vraagnummer">2024Z19008</meta:user-defined>
    <meta:user-defined meta:name="OVERHEIDop.aanhangselNummer">851</meta:user-defined>
    <meta:user-defined meta:name="OVERHEIDop.ontvanger">B. Madlener</meta:user-defined>
    <meta:user-defined meta:name="DCTERMS.W3CDTF/OVERHEIDop.datumOntvangst">2024-12-16</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an het lid Grinwis over het artikel ‘‘Fuck de regels’: hoe spotgoedkope Chinese fatbikes Nederland worden binnengesmokkeld’</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