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Saris</text:span> (Nieuw Sociaal Contract) aan de Minister van Sociale Zaken en werkgelegenheid en de Minister-President over <text:span text:style-name="ifm_span_font.italic_ifm">nieuwe problemen bij het UWV</text:span> (ingezonden 16 september 2024).</text:p>
      <text:p text:style-name="ifm_p_font.roman_mt.3.76mm_ifm">Antwoord van Minister <text:span text:style-name="ifm_span_font.bold_ifm">Van Hijum</text:span> (Sociale Zaken en Werkgelegenheid), mede namens de Minister-President, Minister van Algemene Zaken (ontvangen 26 september 2924).</text:p>
      <text:p text:style-name="ifm_p_mt.3.76mm_ifm">Vraag 1</text:p>
      <text:p text:style-name="ifm_p_ifm">Heeft u kennisgenomen van het artikel dat Uitvoeringsinstituut Werknemersverzekeringen (UWV) al 18 jaar de fout in gaat en dat er een hersteloperatie wordt voorbereid van 53.000 dossiers?<text:note text:id="ID-2024Z13591-d37e52" text:note-class="footnote"><text:note-citation text:label="1 ">1</text:note-citation><text:note-body><text:p text:style-name="ifm_p_font.normal_size.6.93pt_mt..5mm_indent.-0.1161in_mleft.0.1161in_ifm">AD, 16 september 2024, «Al 18 jaar gaat UWV de fout in: massale controle van zeker 53.000 dossiers wacht op groen licht», (Al 18 jaar gaat UWV de fout in: massale controle van zeker 53.000 dossiers wacht op groen licht | Binnenland | AD.nl).</text:p></text:note-body></text:note></text:p>
      <text:p text:style-name="ifm_p_mt.3.76mm_ifm">Antwoord 1</text:p>
      <text:p text:style-name="ifm_p_ifm">Ja, dit bericht is bij mij bekend.</text:p>
      <text:p text:style-name="ifm_p_mt.3.76mm_ifm">Vraag 2</text:p>
      <text:p text:style-name="ifm_p_ifm">Wilt u een volledig overzicht geven van alle bekende problemen bij het UWV en mogelijke hersteloperaties?</text:p>
      <text:p text:style-name="ifm_p_mt.3.76mm_ifm">Antwoord 2</text:p>
      <text:p text:style-name="ifm_p_ifm">In de verschillende Kamerbrieven die door mij en mijn ambtsvoorganger(s) aan u zijn verstuurd, zijn de verschillende kwesties die spelen in en rondom het UWV met uw Kamer gedeeld. Het gaat daarbij om kwesties rondom de mismatch tussen vraag en aanbod van sociaal-medische beoordelingen, de dagloonvaststelling en recentelijk de kwaliteit van de WIA-beoordelingen. Ook middels de jaarlijkse knelpuntenbrieven van UWV is uw Kamer geïnformeerd over de kwesties die bij UWV spelen of waar zij hun zorgen over uitspreken.</text:p>
      <text:p text:style-name="ifm_p_ifm">Zo kunnen er situaties ontstaan waarin grotere groepen mensen onbedoeld worden benadeeld en waardoor herstelacties nodig zijn. Herstelacties kennen verschillende oorzaken. Enkele zijn veroorzaakt door foutief handelen door UWV, zoals onjuiste registraties of verwerking van informatie in systemen. Andere zijn veroorzaakt door bijvoorbeeld gerechtelijke uitspraken. Bij grote publieke dienstverleners zijn herstelacties onvermijdelijk. Via de Stand van de Uitvoering informeren we uw Kamer periodiek over de herstelacties met een grote (maatschappelijke) impact. Volledigheidshalve verwijs ik naar deze brieven die de afgelopen jaren zijn verstuurd.</text:p>
      <text:p text:style-name="ifm_p_ifm">Op dit moment wordt er in ieder geval door UWV gewerkt aan de volgende substantiële herstelacties:</text:p>
      <text:p text:style-name="ifm_p_ifm">Opting in (voornamelijk WIA),</text:p>
      <text:p text:style-name="ifm_p_ifm">Arbeidsongeschiktheidspensioen (voornamelijk WAO en een kleiner deel WIA),</text:p>
      <text:p text:style-name="ifm_p_ifm">WIA Indexatie daglonen,</text:p>
      <text:p text:style-name="ifm_p_ifm">WIA Loonloze tijdvakken,</text:p>
      <text:p text:style-name="ifm_p_ifm">WW Verblijf buiten Nederland.</text:p>
      <text:p text:style-name="ifm_p_mt.3.76mm_ifm">Vraag 3</text:p>
      <text:p text:style-name="ifm_p_ifm">Herinnert u zich dat in het regeerprogramma in de inleiding staat: «Door mensen te zien, hun problemen te zien en deze te benoemen. En door, wanneer de overheid hierin een rol heeft, te handelen.»?</text:p>
      <text:p text:style-name="ifm_p_mt.3.76mm_ifm">Antwoord 3</text:p>
      <text:p text:style-name="ifm_p_ifm">Ja, deze frase is mij bekend.</text:p>
      <text:p text:style-name="ifm_p_mt.3.76mm_ifm">Vraag 4</text:p>
      <text:p text:style-name="ifm_p_ifm">Hoe wordt dat laatste in de praktijk gebracht bij het UWV?</text:p>
      <text:p text:style-name="ifm_p_mt.3.76mm_ifm">Antwoord 4</text:p>
      <text:p text:style-name="ifm_p_ifm">UWV werkt de afgelopen jaren op verschillende manieren aan dienstverlening met de menselijke maat, onder meer op basis van de strategie «ruimte voor menselijke maat in de dienstverlening». UWV wil zo veel mogelijk aansluiten bij de persoonlijke situatie en wensen van cliënten en van werkgevers, zodat zij zich gezien, gehoord en geholpen voelen. Dat houdt in dat UWV oog heeft voor de menselijke maat en waar nodig maatwerk biedt. Hier is de afgelopen jaren op verschillende manieren aan gewerkt, bijvoorbeeld via de maatwerkplaatsen, het ontwikkelen van integrale klantreizen en het inzetten van cliëntondersteuners om mensen met complexe problemen beter te kunnen helpen. Daarbij worden de ervaringen van cliënten gemonitord met behulp van de Menselijke Maat Monitor. Ook werkt UVW samen met SZW actief aan het signaleren en oplossen van knelpunten bij cliënten. Uw Kamer wordt hierover jaarlijks geïnformeerd via de zogenaamde knelpuntenbrief.</text:p>
      <text:p text:style-name="ifm_p_mt.3.76mm_ifm">Vraag 5</text:p>
      <text:p text:style-name="ifm_p_ifm">Had in het hoofdlijnenakkoord dan niet hierover iets kunnen en moeten melden?</text:p>
      <text:p text:style-name="ifm_p_mt.3.76mm_ifm">Antwoord 5</text:p>
      <text:p text:style-name="ifm_p_ifm">Het hoofdlijnenakkoord is opgesteld door de vier politieke partijen PVV, VVD, NSC en BBB. In het regeerprogramma, dat door het kabinet Schoof is opgesteld, is een nadere uitwerking beschreven van hetgeen door de vier politieke partijen als hoofdlijnen voor het te vormen kabinetsbeleid is gegeven. In de ambities die in het hoofdlijnenakkoord zijn opgenomen, wordt aangesloten bij het uitgangspunt dat we mensen willen zien, problemen willen benoemen en – als de overheid daarin een rol heeft – daarnaar te handelen. Over de hersteloperatie in relatie tot de WIA-indexeringen geldt dat we de Kamer in de Stand van de uitvoering van juli 2024 hebben geïnformeerd. Samen met UWV werken we eraan om dit, met oog voor de mensen die het betreft, te herstellen.</text:p>
      <text:p text:style-name="ifm_p_mt.3.76mm_ifm">Vraag 6</text:p>
      <text:p text:style-name="ifm_p_ifm">Kunt u een lijst maken van jaarverslagen, knelpuntenbrieven, periodieke rapportages van de afgelopen 20 jaar die ingetrokken moeten worden omdat zij gewoon onvolledig en/of onjuist zijn?</text:p>
      <text:p text:style-name="ifm_p_mt.3.76mm_ifm">Antwoord 6</text:p>
      <text:p text:style-name="ifm_p_ifm">In de afgelopen jaren heeft UWV in zijn jaarverslagen en knelpuntenbrieven het risico gesignaleerd voor fouten in de uitvoering als gevolg van onder andere het niet beschikbaar hebben van voldoende, opgeleide medewerkers en door de complexiteit van wet- en regelgeving, zoals de Wet Werk en Inkomen naar Arbeidsvermogen (WIA). Daarnaast is in de zesmaandelijkse Stand van de Uitvoering-brieven gerapporteerd over zaken die niet lopen zoals gewild, zoals bijvoorbeeld bij fouten bij de indexering van WIA-daglonen (december 2023, juni 2024) of bij het onvoldoende rekening houden met zelfstandig inkomen naast een WIA-uitkering (december 2022, juni 2023). UWV heeft tot dusverre niet gerapporteerd over onjuistheden bij het berekenen en vaststellen van de WIA-uitkeringen. Zoals aangegeven in de Kamerbrief van 4 september jl. zijn de signalen hierover niet op waarde geschat. Zoals eveneens aangegeven in de Kamerbrief van september betreuren UWV en ik dat ten zeerste.</text:p>
      <text:p text:style-name="ifm_p_ifm">Ik zie geen aanleiding om brieven en rapportages in te trekken. Dat zou als zodanig ook geen betekenis hebben. Het is voor mensen die benadeeld zijn vooral van belang dat de fouten zelf hersteld worden.</text:p>
      <text:p text:style-name="ifm_p_mt.3.76mm_ifm">Vraag 7</text:p>
      <text:p text:style-name="ifm_p_ifm">Bent u – de Minister-President – van meer massale fouten, foute algoritmes of vergelijkbare problemen op de hoogte, die waarschijnlijk hersteld moeten worden? Zo ja, welke?</text:p>
      <text:p text:style-name="ifm_p_mt.3.76mm_ifm">Antwoord 7</text:p>
      <text:p text:style-name="ifm_p_ifm">Zoals in het antwoord op vraag 2 ook aangegeven, zijn in de verschillende Kamerbrieven die door mij en mijn ambtsvoorganger(s) aan u zijn verstuurd zijn de verschillende kwesties die spelen in en rondom het UWV met uw Kamer gedeeld. Voor zo ver er dus problemen bekend zijn, zoals bedoeld in deze vraag, dan is die informatie ook met de Kamer gedeeld.</text:p>
      <text:p text:style-name="ifm_p_mt.3.76mm_ifm">Vraag 8</text:p>
      <text:p text:style-name="ifm_p_ifm">Kunt u deze vragen een voor een en binnen een week beantwoorden?</text:p>
      <text:p text:style-name="ifm_p_mt.3.76mm_ifm">Antwoord 8</text:p>
      <text:p text:style-name="ifm_p_ifm">De antwoorden zijn zo snel mogelijk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nieuwe problemen bij het UWV</dc:title>
    <meta:user-defined meta:name="OVERHEIDop.ParlID/DC.identifier">ah-tk-20242025-85</meta:user-defined>
    <meta:user-defined meta:name="OVERHEIDop.configuratie">https://repository.officiele-overheidspublicaties.nl/MasterConfiguraties/MC-OEP-KamervragenAanhangsel-Web/1.8/xml/MC-OEP-KamervragenAanhangsel-Web.xml</meta:user-defined>
    <meta:user-defined meta:name="OVERHEIDop.vraagnummer">2024Z13591</meta:user-defined>
    <meta:user-defined meta:name="OVERHEIDop.aanhangselNummer">85</meta:user-defined>
    <meta:user-defined meta:name="OVERHEIDop.ontvanger">Y.J. van Hijum</meta:user-defined>
    <meta:user-defined meta:name="DCTERMS.W3CDTF/OVERHEIDop.datumOntvangst">2024-09-26</meta:user-defined>
    <meta:user-defined meta:name="OVERHEIDop.AanhangselTypen/DC.type">Antwoord</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Saris over nieuwe problemen bij het UWV</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