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8</text:p>
      <text:p text:style-name="ifm_p_font.roman_mt.3.76mm_ifm">Vragen van de leden <text:span text:style-name="ifm_span_font.bold_ifm">Kostić</text:span> (PvdD), <text:span text:style-name="ifm_span_font.bold_ifm">Ram</text:span>, <text:span text:style-name="ifm_span_font.bold_ifm">Graus</text:span> (beiden PVV), <text:span text:style-name="ifm_span_font.bold_ifm">Hirsch</text:span> (GroenLinks-PvdA), <text:span text:style-name="ifm_span_font.bold_ifm">Paternotte</text:span> (D66), <text:span text:style-name="ifm_span_font.bold_ifm">Dobbe</text:span> (SP), <text:span text:style-name="ifm_span_font.bold_ifm">Koekkoek</text:span> (Volt) en <text:span text:style-name="ifm_span_font.bold_ifm">Eerdmans</text:span> (JA21) aan de Ministers voor Buitenlandse Handel en Ontwikkelingshulp en van Landbouw, Visserij, Voedselzekerheid en Natuur over <text:span text:style-name="ifm_span_font.italic_ifm">de wrede jacht op kangoeroes en de Nederlandse betrokkenheid daarbij</text:span> (ingezonden 23 oktober 2024).</text:p>
      <text:p text:style-name="ifm_p_font.roman_mt.3.76mm_ifm">Antwoord van Staatssecretaris <text:span text:style-name="ifm_span_font.bold_ifm">Rummenie</text:span> (Landbouw, Visserij, Voedselzekerheid en Natuur), mede namens de Minister voor Buitenlandse Handel en Ontwikkelingshulp (ontvangen 17 december 2024). Zie ook Aanhangsel Handelingen, vergaderjaar 2024–2025, nr. 619.</text:p>
      <text:p text:style-name="ifm_p_mt.3.76mm_ifm">Vraag 1</text:p>
      <text:p text:style-name="ifm_p_ifm">Heeft u kennisgenomen van het recente bezoek van een Australische delegatie aan de Tweede Kamer, waarbij aandacht is gevraagd voor de wrede jacht op kangoeroes en de rol die Nederland hierbij speelt als één van de grootste importeurs van kangoeroevlees en -leer?</text:p>
      <text:p text:style-name="ifm_p_mt.3.76mm_ifm">Antwoord 1</text:p>
      <text:p text:style-name="ifm_p_ifm">Ja, ik heb kennisgenomen van dit bezoek.</text:p>
      <text:p text:style-name="ifm_p_mt.3.76mm_ifm">Vraag 2</text:p>
      <text:p text:style-name="ifm_p_ifm">Heeft u kennisgenomen van het bezoek en de brief van Australisch parlementariër Georgie Purcell aan het Nederlands parlement, waarmee zij oproept om actie te ondernemen tegen de jacht op kangoeroes (Kamerstuknummer 2024Z15518/2024D37625)?</text:p>
      <text:p text:style-name="ifm_p_mt.3.76mm_ifm">Antwoord 2</text:p>
      <text:p text:style-name="ifm_p_ifm">Ja, ik heb kennisgenomen van het bezoek en de brief van Australisch parlementariër Georgie Purcell aan het Nederlandse parlement. Conform het verzoek van de vaste commissie voor Landbouw, Visserij, Voedselzekerheid en Natuur van 9 oktober jl. ontvangt u separaat mijn reactie op de brief van Purcell (kenmerk 2024Z14473/2024D37625).</text:p>
      <text:p text:style-name="ifm_p_mt.3.76mm_ifm">Vraag 3</text:p>
      <text:p text:style-name="ifm_p_ifm">Heeft u de Australische documentaire «Kangaroo – A love-hate story» bekeken, waarin de gruwelijkheden in beeld zijn gebracht die verscholen gaan achter de jacht op kangoeroes, zoals het doodslaan of hulpeloos achterlaten van jonge kangoeroes na het doodschieten van hun moeder en het gewond achterlaten van kangoeroes die niet in het hoofd maar elders in het lichaam geraakt zijn, omdat hun vlees niet geschikt wordt geacht voor humane consumptie?<text:note text:id="n1" text:note-class="footnote"><text:note-citation text:label="1 ">1</text:note-citation><text:note-body><text:p text:style-name="ifm_p_font.normal_size.6.93pt_mt..5mm_indent.-0.1161in_mleft.0.1161in_ifm">https://kangaroothemovie.com/</text:p></text:note-body></text:note> Zo ja, wat vindt u hiervan?</text:p>
      <text:p text:style-name="ifm_p_mt.3.76mm_ifm">Antwoord 3</text:p>
      <text:p text:style-name="ifm_p_ifm">Ja. Omdat ik hecht aan dierenwelzijn heb ik zorgen over de schrijnende onderdelen uit de documentaire. Daarbij wil ik opmerken dat door de Australische autoriteiten in 2018 al is aangegeven dat de beelden uit de genoemde film waarschijnlijk afkomstig zijn van de niet-commerciële, recreatieve jacht en niet representatief zijn voor de commerciële jacht.<text:note text:id="n222" text:note-class="footnote"><text:note-citation text:label="2 ">2</text:note-citation><text:note-body><text:p text:style-name="ifm_p_font.normal_size.6.93pt_mt..5mm_indent.-0.1161in_mleft.0.1161in_ifm">21 501-32, nr. 1121</text:p></text:note-body></text:note></text:p>
      <text:p text:style-name="ifm_p_mt.3.76mm_ifm">Vraag 4</text:p>
      <text:p text:style-name="ifm_p_ifm">Kunt u bevestigen dat de EU wereldwijd de grootste importeur is van kangoeroeproducten, verantwoordelijk voor ongeveer 65% van de handel?</text:p>
      <text:p text:style-name="ifm_p_mt.3.76mm_ifm">Antwoord 4</text:p>
      <text:p text:style-name="ifm_p_ifm">Het is mij niet bekend hoeveel kangoeroeproducten uit Australië er in andere Europese landen wordt geïmporteerd, en of de EU daarmee wereldwijd de grootste importeur van kangoeroeproducten is.</text:p>
      <text:p text:style-name="ifm_p_mt.3.76mm_ifm">Vraag 5</text:p>
      <text:p text:style-name="ifm_p_ifm">Kunt u bevestigen dat Nederland jaarlijks zo’n honderdduizenden kilo’s aan kangoeroevlees importeert en daarmee binnen de EU de op twee na grootste importeur van kangoeroevlees is?</text:p>
      <text:p text:style-name="ifm_p_mt.3.76mm_ifm">Antwoord 5</text:p>
      <text:p text:style-name="ifm_p_ifm">In 2022 en 2023 is er 246 ton (15 zendingen) respectievelijk 203 ton (15 zendingen) kangoeroevlees geïmporteerd in Nederland, binnengekomen via Nederlandse grenscontroleposten. In 2024 ging het – tot 22 oktober – om 145 ton (9 zendingen).</text:p>
      <text:p text:style-name="ifm_p_mt.3.76mm_ifm">Vraag 6</text:p>
      <text:p text:style-name="ifm_p_ifm">Heeft u er kennis van genomen dat ruim vijftig Nederlandse bedrijven al zijn gestopt met de verkoop en de promotie van kangoeroeproducten, nadat zij zijn geïnformeerd over de wreedheid van de jacht?</text:p>
      <text:p text:style-name="ifm_p_mt.3.76mm_ifm">Antwoord 6</text:p>
      <text:p text:style-name="ifm_p_ifm">Een aantal Nederlandse bedrijven is inderdaad op vrijwillige basis gestopt met de verkoop van kangoeroeproducten. Hierbij wil ik aangeven dat het aan bedrijven zelf is om – binnen de wettelijke kaders – keuzes te maken met betrekking tot hun bedrijfsvoering. Het staat bedrijven vrij daarbij de keuze te maken om bepaalde producten niet (meer) aan te bieden. Dat dierenwelzijn – in algemene zin – een rol speelt bij de keuze van een aantal bedrijven om bepaalde producten niet aan te bieden steun ik.</text:p>
      <text:p text:style-name="ifm_p_mt.3.76mm_ifm">Vraag 7</text:p>
      <text:p text:style-name="ifm_p_ifm">Heeft u gezien dat de Tweede Kamer in 2022 de regering heeft verzocht om bij de Europese Commissie de problematiek rond de toegang van omstreden producten als kangoeroevlees en kangoeroeproducten tot de Europese markt aan te kaarten (Kamerstuk 21 501-32, nr. 1376)?</text:p>
      <text:p text:style-name="ifm_p_mt.3.76mm_ifm">Antwoord 7</text:p>
      <text:p text:style-name="ifm_p_ifm">Ja, ik ben bekend met deze motie van het lid Wassenberg (PvdD). Naar aanleiding van deze motie is er met de Europese Commissie gesproken over kangoeroeproducten die op de EU-markt geplaatst worden vanuit Australië. De Commissie heeft toen aangegeven reeds in gesprek te zijn over de import van kangoeroeproducten uit Australië met organisaties uit het maatschappelijk middenveld. Van Nederlandse zijde is daarbij gewezen op het belang van hoge dierenwelzijnsnormen. Over deze uitvoering van de motie Wassenberg is de Kamer in juni 2022 geïnformeerd.<text:note text:id="ID-848-d37e160" text:note-class="footnote"><text:note-citation text:label="3 ">3</text:note-citation><text:note-body><text:p text:style-name="ifm_p_font.normal_size.6.93pt_mt..5mm_indent.-0.1161in_mleft.0.1161in_ifm">Kamerstuk 21 501-32, nr. 1438</text:p></text:note-body></text:note> Daarbij is ook aangegeven dat het uiteindelijk aan de Australische overheid is op welke manier kangoeroejacht gereguleerd wordt, net zoals EU lidstaten zelfstandig de jacht op wild reguleren met inachtneming van de staat van instandhouding van de soort en dierenwelzijn.</text:p>
      <text:p text:style-name="ifm_p_mt.3.76mm_ifm">Vraag 8</text:p>
      <text:p text:style-name="ifm_p_ifm">Heeft u gezien dat de Tweede Kamer in 2023 de regering heeft verzocht om met een plan te komen om producten waarin onder andere kangoeroeleer is verwerkt, uit de Nederlandse winkels te weren (Kamerstuk 36 254, nr. 16)?</text:p>
      <text:p text:style-name="ifm_p_mt.3.76mm_ifm">Antwoord 8</text:p>
      <text:p text:style-name="ifm_p_ifm">Ja.</text:p>
      <text:p text:style-name="ifm_p_mt.3.76mm_ifm">Vraag 9</text:p>
      <text:p text:style-name="ifm_p_ifm">Bent u ervan op de hoogte dat meer dan 70% van Nederlanders wil dat de jacht op kangoeroes stop en dat ze een importverbod willen op kangoeroeproducten?<text:note text:id="n2" text:note-class="footnote"><text:note-citation text:label="4 ">4</text:note-citation><text:note-body><text:p text:style-name="ifm_p_font.normal_size.6.93pt_mt..5mm_indent.-0.1161in_mleft.0.1161in_ifm">https://www.worldanimalprotection.nl/nieuws/dierenorganisaties-roepen-kangoeroejacht-uit-tot-dierenwelzijnscrisis/</text:p></text:note-body></text:note></text:p>
      <text:p text:style-name="ifm_p_mt.3.76mm_ifm">Antwoord 9</text:p>
      <text:p text:style-name="ifm_p_ifm">Ik ben bekend met resultaten van een onderzoek van Pureprofile uit 2024, waar ook onderzoek onder Nederlandse respondenten is verricht.<text:note text:id="ID-848-d37e195" text:note-class="footnote"><text:note-citation text:label="5 ">5</text:note-citation><text:note-body><text:p text:style-name="ifm_p_font.normal_size.6.93pt_mt..5mm_indent.-0.1161in_mleft.0.1161in_ifm">New survey reveals strong opposition to kangaroo products, urging the EU to ban imports | Eurogroup for Animals</text:p></text:note-body></text:note></text:p>
      <text:p text:style-name="ifm_p_mt.3.76mm_ifm">Vraag 10</text:p>
      <text:p text:style-name="ifm_p_ifm">Heeft u gezien dat er vervolgens door de Europese Commissie is ingezet op dierenwelzijnsstandaarden? Zo ja, heeft u kennisgenomen van de uitspraken van de Australische delegatie in het bezoek aan de Tweede Kamer (21 oktober 2024) – tevens verwoord in een wereldwijde verklaring van meer dan 80 dierenwelzijnsorganisaties<text:note text:id="n3" text:note-class="footnote"><text:note-citation text:label="6 ">6</text:note-citation><text:note-body><text:p text:style-name="ifm_p_font.normal_size.6.93pt_mt..5mm_indent.-0.1161in_mleft.0.1161in_ifm">https://static1.squarespace.com/static/62429ad92423051fa85f1eca/t/670cd8c464603149c6002809/1728895174826/A+Global+Declaration+of+the+Kangaroo+Welfare+Crisis+-+Kangaroos+Alive+%282024%29.pdf</text:p></text:note-body></text:note> – dat deze industrie niet gereguleerd kan worden, o.a. omdat Australië groot is en omdat de jacht ’s nachts en zonder toezicht plaatsvindt en dat een importverbod de enige optie is om dit dierenleed te stoppen?</text:p>
      <text:p text:style-name="ifm_p_mt.3.76mm_ifm">Antwoord 10</text:p>
      <text:p text:style-name="ifm_p_ifm">Met betrekking tot de jacht, is het uiteindelijk aan de Australische overheid op welke manier kangoeroejacht gereguleerd wordt, net zoals EU lidstaten zelfstandig de jacht op wild reguleren met inachtneming van de staat van instandhouding van de soort en dierenwelzijn.<text:note text:id="ID-848-d37e218" text:note-class="footnote"><text:note-citation text:label="7 ">7</text:note-citation><text:note-body><text:p text:style-name="ifm_p_font.normal_size.6.93pt_mt..5mm_indent.-0.1161in_mleft.0.1161in_ifm">Kamerstuk, 21 501-32, nr. 1438</text:p></text:note-body></text:note></text:p>
      <text:p text:style-name="ifm_p_mt.3.76mm_ifm">Vraag 11</text:p>
      <text:p text:style-name="ifm_p_ifm">Heeft u de wereldwijde verklaring van meer dan 80 dierenwelzijnsorganisaties (ondersteund door wetenschappers), waaronder de Nederlandse Dierenbescherming, over de kangoeroejacht als een dierenwelzijnscrisis gelezen, waarin ook een oproep wordt gedaan aan overheden?<text:note text:id="n4" text:note-class="footnote"><text:note-citation text:label="8 ">8</text:note-citation><text:note-body><text:p text:style-name="ifm_p_font.normal_size.6.93pt_mt..5mm_indent.-0.1161in_mleft.0.1161in_ifm">https://static1.squarespace.com/static/62429ad92423051fa85f1eca/t/670cd8c464603149c6002809/1728895174826/A+Global+Declaration+of+the+Kangaroo+Welfare+Crisis+-+Kangaroos+Alive+%282024%29.pdf</text:p></text:note-body></text:note> 
         <text:note text:id="n5" text:note-class="footnote"><text:note-citation text:label="9 ">9</text:note-citation><text:note-body><text:p text:style-name="ifm_p_font.normal_size.6.93pt_mt..5mm_indent.-0.1161in_mleft.0.1161in_ifm">https://www.worldanimalprotection.nl/nieuws/dierenorganisaties-roepen-kangoeroejacht-uit-tot-dierenwelzijnscrisis/</text:p></text:note-body></text:note> Wat is uw reactie daarop?</text:p>
      <text:p text:style-name="ifm_p_mt.3.76mm_ifm">Antwoord 11</text:p>
      <text:p text:style-name="ifm_p_ifm">Ik ben bekend met de verklaring. Allereerst, ik vind dierenwelzijn belangrijk. Met betrekking tot de jacht, is het uiteindelijk aan de Australische overheid op welke manier kangoeroejacht gereguleerd wordt, net zoals EU lidstaten zelfstandig de jacht op wild reguleren met inachtneming van de staat van instandhouding van de soort en dierenwelzijn.<text:note text:id="ID-848-d37e238" text:note-class="footnote"><text:note-citation text:label="10 ">10</text:note-citation><text:note-body><text:p text:style-name="ifm_p_font.normal_size.6.93pt_mt..5mm_indent.-0.1161in_mleft.0.1161in_ifm">Kamerstuk, 21 501-32, nr. 1438</text:p></text:note-body></text:note> Met betrekking tot de oproep aan nationale overheden het volgende. Nederland is onderdeel van de Europese interne markt. Import van een product verbieden dat uit een land komt van buiten de Europese Unie, in dit geval Australië, kan alleen op Europees niveau geregeld worden.</text:p>
      <text:p text:style-name="ifm_p_mt.3.76mm_ifm">Vraag 12</text:p>
      <text:p text:style-name="ifm_p_ifm">Bent u bereid om u volgens de wens van de Tweede Kamer op Europees niveau actief in te zetten voor verbod op de import van kangoeroevlees en -producten, naar voorbeeld van o.a. zeehondenproducten? Zo ja, wanneer en op welke manier gaat u dit doen? Zo nee, waarom niet?</text:p>
      <text:p text:style-name="ifm_p_mt.3.76mm_ifm">Antwoord 12</text:p>
      <text:p text:style-name="ifm_p_ifm">Een dergelijk importverbod kan alleen worden ingesteld als het verbod in overeenstemming met de regels van de Wereldhandelsorganisatie (WTO) is. Omdat de Commissie eerder heeft aangegeven geen juridische basis te zien om deze producten op basis van dierenwelzijn te weren, zie ik geen aanleiding om voor een importverbod te pleiten. Het kabinet zal er zorg voor dragen dat de door uw Kamer aangedragen zorgpunten worden overgebracht aan de Europese Commissie.</text:p>
      <text:p text:style-name="ifm_p_mt.3.76mm_ifm">Vraag 13</text:p>
      <text:p text:style-name="ifm_p_ifm">Bent u bereid om met een plan te komen om kangoeroevlees en -producten van de Nederlandse markt te weren? Zo nee, waarom niet?</text:p>
      <text:p text:style-name="ifm_p_mt.3.76mm_ifm">Antwoord 13</text:p>
      <text:p text:style-name="ifm_p_ifm">Nederland is onderdeel van de Europese interne markt. Een eventueel importverbod van kangoeroeproducten kan alleen op Europees niveau geregeld worden.</text:p>
      <text:p text:style-name="ifm_p_ifm">Momenteel werkt het kabinet aan de invulling van de motie van voormalig lid Van Esch (PvdD).<text:note text:id="ID-848-d37e275" text:note-class="footnote"><text:note-citation text:label="11 ">11</text:note-citation><text:note-body><text:p text:style-name="ifm_p_font.normal_size.6.93pt_mt..5mm_indent.-0.1161in_mleft.0.1161in_ifm">Kamerstuk 36 254, nr. 16</text:p></text:note-body></text:note> De motie vraagt om met een plan te komen om producten waarin bont, dons van levend geplukte dieren, angorawol of kangoeroeleer is verwerkt uit Nederlandse winkels te weren.</text:p>
      <text:p text:style-name="ifm_p_mt.3.76mm_ifm">Vraag 14</text:p>
      <text:p text:style-name="ifm_p_ifm">Kunt u de vragen één voor één beantwoorden, voor de aankomende Raad Buitenlandse Zaken Handel en de Landbouw- en Visserijraad?</text:p>
      <text:p text:style-name="ifm_p_mt.3.76mm_ifm">Antwoord 14</text:p>
      <text:p text:style-name="ifm_p_ifm">Helaas heeft de beantwoording van de vragen vertraging opgelopen vanweg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ragen de leden Kostic, Ram, Graus, Hirsch, Paternotte, Dobbe, Koekkoek en Eerdmans over de wrede jacht op kangoeroes en de Nederlandse betrokkenheid daarbij</dc:title>
    <meta:user-defined meta:name="OVERHEIDop.ParlID/DC.identifier">ah-tk-20242025-848</meta:user-defined>
    <meta:user-defined meta:name="OVERHEIDop.configuratie">https://repository.officiele-overheidspublicaties.nl/MasterConfiguraties/MC-OEP-KamervragenAanhangsel-Web/1.8/xml/MC-OEP-KamervragenAanhangsel-Web.xml</meta:user-defined>
    <meta:user-defined meta:name="OVERHEIDop.vraagnummer">2024Z16690</meta:user-defined>
    <meta:user-defined meta:name="OVERHEIDop.aanhangselNummer">848</meta:user-defined>
    <meta:user-defined meta:name="OVERHEIDop.ontvanger">J.F. Rummenie</meta:user-defined>
    <meta:user-defined meta:name="DCTERMS.W3CDTF/OVERHEIDop.datumOntvangst">2024-12-17</meta:user-defined>
    <meta:user-defined meta:name="OVERHEIDop.AanhangselTypen/DC.type">Antwoord</meta:user-defined>
    <meta:user-defined meta:name="OVERHEIDop.indiener">B.J. Eerdmans</meta:user-defined>
    <meta:user-defined meta:name="OVERHEIDop.indiener">M. Koekkoek</meta:user-defined>
    <meta:user-defined meta:name="OVERHEIDop.indiener">S.E.M. Dobbe</meta:user-defined>
    <meta:user-defined meta:name="OVERHEIDop.indiener">J.M. Paternotte</meta:user-defined>
    <meta:user-defined meta:name="OVERHEIDop.indiener">D.H. Hirsch</meta:user-defined>
    <meta:user-defined meta:name="OVERHEIDop.indiener">D.J.G. Graus</meta:user-defined>
    <meta:user-defined meta:name="OVERHEIDop.indiener">D. Ram</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7</meta:user-defined>
    <meta:user-defined meta:name="DC.title">Antwoord op vragen vragen de leden Kostic, Ram, Graus, Hirsch, Paternotte, Dobbe, Koekkoek en Eerdmans over de wrede jacht op kangoeroes en de Nederlandse betrokkenheid daarbij</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