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Chakor</text:span> (GroenLinks-PvdA) aan de Ministers van Binnenlandse Zaken en Koninkrijksrelaties en van Asiel en Migratie over <text:span text:style-name="ifm_span_font.italic_ifm">de zorgen van gemeenten over de grenscontroles</text:span> (ingezonden 28 november 2024).</text:p>
      <text:p text:style-name="ifm_p_font.roman_mt.3.76mm_ifm">Antwoord van Minister <text:span text:style-name="ifm_span_font.bold_ifm">Faber – Van de Klashorst</text:span> (Asiel en Migratie) (ontvangen 16 december 2024).</text:p>
      <text:p text:style-name="ifm_p_mt.3.76mm_ifm">Vraag 1</text:p>
      <text:p text:style-name="ifm_p_ifm">Kent u de brief waarin 46 grensgemeenten hun zorgen uiten over de aangekondigde grenscontroles?<text:note text:id="ID-2024Z19660-d37e52" text:note-class="footnote"><text:note-citation text:label="1 ">1</text:note-citation><text:note-body><text:p text:style-name="ifm_p_font.normal_size.6.93pt_mt..5mm_indent.-0.1161in_mleft.0.1161in_ifm">Grensoverschrijdende Samenwerking (GROS) en diverse grensgemeenten, 21 november 2024, «Reactie grensgemeenten op aangekondigde grenscontroles» (https://vng.nl/sites/default/files/2024-11/reactie-grensgemeenten-op-aangekondigde-grenscontroles.pdf).</text:p></text:note-body></text:note></text:p>
      <text:p text:style-name="ifm_p_mt.3.76mm_ifm">Antwoord 1</text:p>
      <text:p text:style-name="ifm_p_ifm">Ja.</text:p>
      <text:p text:style-name="ifm_p_mt.3.76mm_ifm">Vraag 2 en 3</text:p>
      <text:p text:style-name="ifm_p_ifm">Op welke wijze is er bij de plannen om grenscontroles te gaan houden concreet gevolg gegeven aan het voornemen uit het Hoofdlijnenakkoord dat «de medeoverheden vroegtijdig betrokken [worden] bij voorbereiding van beleid en van wetgeving»?</text:p>
      <text:p text:style-name="ifm_p_ifm">Heeft u overleg gehad met gemeenten en provincies over de aangekondigde grenscontroles en de overlast die dit voor inwoners en ondernemers kan veroorzaken? Zo ja, wanneer en op welke wijze heeft dit overleg plaatsgevonden en kunt u de Kamer op de hoogte stellen van de uitkomst van dat overleg? Zo nee, waarom niet?</text:p>
      <text:p text:style-name="ifm_p_mt.3.76mm_ifm">Antwoord 2 en 3</text:p>
      <text:p text:style-name="ifm_p_ifm">Op 11 november jl. heeft de Minister van Asiel en Migratie de Tweede Kamer geïnformeerd over de herinvoering van binnengrenstoezicht, inclusief de notificatie aan de Europese Commissie. Zowel voor 11 november jl. als daarna is ambtelijk contact geweest met medeoverheden. Naast gesprekken zijn de provincies en gemeenten schriftelijk geïnformeerd over het besluit ten aanzien van de herinvoering van de binnengrenscontroles en de maatregelen die het kabinet heeft genomen om de impact van grenscontroles op de grensregio’s tot een minimum te beperken.</text:p>
      <text:p text:style-name="ifm_p_ifm">Ook heeft de Minister van Asiel en Migratie een bestuurlijk overleg gevoerd met de Commissarissen van de Koning van Groningen, Overijssel en Zeeland en de burgemeesters van Baarle-Nassau (tevens voorzitter van VNG GROS), Maastricht, Winterswijk en Oldambt. Dit overleg had als doel om het besluit ter herinvoering van de binnengrenscontroles nader toe te lichten, om vragen en zorgen van provincies en grensgemeenten te beantwoorden en om te spreken over toekomstig contact in het kader van de uitvoering van binnengrenscontroles.</text:p>
      <text:p text:style-name="ifm_p_mt.3.76mm_ifm">Vraag 4, 5, 6 en 7</text:p>
      <text:p text:style-name="ifm_p_ifm">Deelt u de zorgen dat inwoners en ondernemers, in het bijzonder mensen die naar school gaan, studeren of werken in Belgische en Duitse buurgemeenten, overlast kunnen krijgen van de grenscontroles? Zo ja, waarom? Zo nee, waarom niet?</text:p>
      <text:p text:style-name="ifm_p_ifm">Welke concrete maatregelen heeft u tot nu toe voorgesteld om te voorkomen dat grenswerkers, scholieren, ondernemers en inwoners in grensgebieden te veel hinder ondervinden van de controles?</text:p>
      <text:p text:style-name="ifm_p_ifm">Deelt u de mening dat er een uitgewerkt voorstel moet komen om ervoor te zorgen dat er geen onnodige overlast voor inwoners en bedrijven ontstaat? Zo ja, gaat u daarover in overleg met de grensgemeenten? Komt een dergelijk voorstel nog voordat de grenscontroles van start gaan? Zo nee, waarom niet?</text:p>
      <text:p text:style-name="ifm_p_ifm">Hoe gaat u inwoners en ondernemers in grensgebieden tijdig en duidelijk informeren over de geplande controles, zodat zij voorbereid zijn op mogelijke vertragingen en andere gevolgen?</text:p>
      <text:p text:style-name="ifm_p_mt.3.76mm_ifm">Antwoord 4, 5, 6 en 7</text:p>
      <text:p text:style-name="ifm_p_ifm">Zoals eerder aan uw Kamer is medegedeeld, heeft het kabinet maatregelen genomen om de impact van de binnengrenscontroles op de grensregio’s zo veel mogelijk te beperken. Zo zullen de Nederlandse binnengrenscontroles niet systematisch uitgevoerd worden, maar aan de hand van risico-/informatiegestuurde en daarmee gerichte controles. Daarnaast worden geen snelheidsbeperkende maatregelen ingevoerd, tenzij strikt noodzakelijk. Ook kan het grensoverschrijdend verkeer gebruik blijven maken van alle bestaande wegen. Deze maatregelen zijn erop gericht dat eenieder die de grens passeert richting Duitsland of België, bijvoorbeeld voor school, studie of werk, zo min mogelijk hinder ondervindt van het grenstoezicht. Over de uitvoering van de binnengrenscontroles en de bovengenoemde maatregelen zijn grensregio’s reed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de zorgen van gemeenten over de grenscontroles</dc:title>
    <meta:user-defined meta:name="OVERHEIDop.ParlID/DC.identifier">ah-tk-20242025-840</meta:user-defined>
    <meta:user-defined meta:name="OVERHEIDop.configuratie">https://repository.officiele-overheidspublicaties.nl/MasterConfiguraties/MC-OEP-KamervragenAanhangsel-Web/1.8/xml/MC-OEP-KamervragenAanhangsel-Web.xml</meta:user-defined>
    <meta:user-defined meta:name="OVERHEIDop.vraagnummer">2024Z19660</meta:user-defined>
    <meta:user-defined meta:name="OVERHEIDop.aanhangselNummer">840</meta:user-defined>
    <meta:user-defined meta:name="OVERHEIDop.ontvanger">M.H.M. Faber-van de Klashorst</meta:user-defined>
    <meta:user-defined meta:name="DCTERMS.W3CDTF/OVERHEIDop.datumOntvangst">2024-12-16</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Chakor over de zorgen van gemeenten over de grenscontroles</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