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het lid <text:span text:style-name="ifm_span_font.bold_ifm">Beckerman</text:span> (SP) aan de Minister en de Staatssecretaris van Landbouw, Visserij, Voedselzekerheid en Natuur over <text:span text:style-name="ifm_span_font.italic_ifm">de hoge dierenartskosten en de macht van (private equity) ketens</text:span> (ingezonden 5 december 2024).</text:p>
      <text:p text:style-name="ifm_p_font.roman_mt.3.76mm_ifm">Mededeling van Staatssecretaris <text:span text:style-name="ifm_span_font.bold_ifm">Rummenie</text:span> (Landbouw, Visserij, Voedselzekerheid en Natuur) (ontvangen 16 december 2024).</text:p>
      <text:p text:style-name="ifm_p_mt.3.76mm_ifm">Vraag 1</text:p>
      <text:p text:style-name="ifm_p_ifm">Kent u het bericht «Evidensia sluit twee dierenklinieken in Stad en Hoogkerk, Winsum voorlopig dicht»?<text:note text:id="ID-2024Z20371-d37e52" text:note-class="footnote"><text:note-citation text:label="1 ">1</text:note-citation><text:note-body><text:p text:style-name="ifm_p_font.normal_size.6.93pt_mt..5mm_indent.-0.1161in_mleft.0.1161in_ifm">RTV Noord, 4 december 2024, «Evidensia sluit twee dierenklinieken in Stad en Hoogkerk, Winsum voorlopig dicht», (www.rtvnoord.nl/zorg/1243262/evidensia-sluit-twee-dierenklinieken-in-stad-en-hoogkerk-winsum-voorlopig-dicht).</text:p></text:note-body></text:note></text:p>
      <text:p text:style-name="ifm_p_mt.3.76mm_ifm">Vraag 2</text:p>
      <text:p text:style-name="ifm_p_ifm">Herkent u dat dit bericht in een lange reeks staat van berichten over private equity ketens in de dierenzorg die zorgen voor verminderde beschikbaarheid en hogere tarieven voor huisdierenzorg?</text:p>
      <text:p text:style-name="ifm_p_mt.3.76mm_ifm">Vraag 3</text:p>
      <text:p text:style-name="ifm_p_ifm">Deelt u de mening dat het hoog tijd is dat er moet worden ingegrepen in de huisdierenzorg, omdat de macht van grote ketens nu grote impact heeft op de betaalbaarheid en beschikbaarheid en daarmee op het dierenwelzijn? Kunt u uw antwoord toelichten?</text:p>
      <text:p text:style-name="ifm_p_mt.3.76mm_ifm">Vraag 4</text:p>
      <text:p text:style-name="ifm_p_ifm">Wanneer kunt u de Kamer informeren over de uitkomsten van het onderzoek waartoe de motie-Beckerman c.s. (Kamerstuk 36 200 XIV, nr. 28) oproept, namelijk om een onderzoek te starten naar de prijsontwikkeling in de dierenzorg en de mogelijkheden te bezien om prijsstijgingen te beperken en de Kamer hierover in het tweede kwartaal van 2023 te informeren?</text:p>
      <text:p text:style-name="ifm_p_mt.3.76mm_ifm">Vraag 5</text:p>
      <text:p text:style-name="ifm_p_ifm">Kunt u de voorstellen voor wet- en of regelgeving, ten aanzien waarvan de Kamer vorig jaar middels de motie-Beckerman c.s. (Kamerstuk 36 410 XIV, nr. 63) uitsprak dat er ingegrepen moest worden in de markt voor dierenzorg en er in 2024 wet- en/of regelgeving gepresenteerd moest worden, nog dit jaar met de Kamer delen?</text:p>
      <text:p text:style-name="ifm_p_mt.3.76mm_ifm">Vraag 6</text:p>
      <text:p text:style-name="ifm_p_ifm">Hoe ver bent u met de uitvoering van de aangenomen motie-Beckerman c.s. (Kamerstuk 36 600 XIV, nr. 48) om toezichthouder Autoriteit Consument &amp; Markt (ACM) de mogelijkheid te geven overnames te toetsen zodat lokale machtsposities in de dierenzorg kunnen worden voorkomen?</text:p>
      <text:p text:style-name="ifm_p_mt.3.76mm_ifm">Vraag 7</text:p>
      <text:p text:style-name="ifm_p_ifm">Erkent u dat, aangezien de Kamer al lange tijd aandringt op maatregelen en wetgeving en een veelvoud aan moties aangenomen is, het nu tijd is dat het kabinet grote stappen gaat zetten om leed bij baasjes en dieren te voorkomen?</text:p>
      <text:h text:style-name="ifm_p_font.bold_mt.5.08mm_page.keep-with-next_ifm" text:outline-level="2">Mededeling</text:h>
      <text:p text:style-name="ifm_p_mt.4.23mm_ifm">De vragen van het lid Beckerman (SP) over de hoge dierenartskosten en de macht van (private equity) ketens (kenmerk: 2024Z20371; ingezonden: 5 december 2024) kunnen vanwege de tijd benodigd voor interdepartementale afstemming niet binnen de gebruikelijke termijn beantwoord worden.</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de hoge dierenartskosten en de macht van (private equity) ketens</dc:title>
    <meta:user-defined meta:name="OVERHEIDop.ParlID/DC.identifier">ah-tk-20242025-837</meta:user-defined>
    <meta:user-defined meta:name="OVERHEIDop.configuratie">https://repository.officiele-overheidspublicaties.nl/MasterConfiguraties/MC-OEP-KamervragenAanhangsel-Web/1.8/xml/MC-OEP-KamervragenAanhangsel-Web.xml</meta:user-defined>
    <meta:user-defined meta:name="OVERHEIDop.vraagnummer">2024Z20371</meta:user-defined>
    <meta:user-defined meta:name="OVERHEIDop.aanhangselNummer">837</meta:user-defined>
    <meta:user-defined meta:name="OVERHEIDop.ontvanger">J.F. Rummenie</meta:user-defined>
    <meta:user-defined meta:name="DCTERMS.W3CDTF/OVERHEIDop.datumOntvangst">2024-12-16</meta:user-defined>
    <meta:user-defined meta:name="OVERHEIDop.AanhangselTypen/DC.type">Mededeling</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Uitstel beantwoording vragen van het lid Beckerman over de hoge dierenartskosten en de macht van (private equity) ketens</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Markttoezicht</meta:user-defined>
    <meta:user-defined meta:name="OVERHEIDop.versieInformatie"/>
  </office:meta>
</office:document-meta>
</file>