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8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6</text:p>
      <text:p text:style-name="ifm_p_font.roman_mt.3.76mm_ifm">Vragen van de leden <text:span text:style-name="ifm_span_font.bold_ifm">Eerdmans</text:span> (JA21) en <text:span text:style-name="ifm_span_font.bold_ifm">Bikker</text:span> (ChristenUnie) aan de Ministers van Justitie en Veiligheid, van Onderwijs, Cultuur en Wetenschap en van Binnenlandse Zaken en Koninkrijksrelaties over <text:span text:style-name="ifm_span_font.italic_ifm">het rapport «Hamas in Europe» en het bericht «Buurlanden komt hij niet in, tóch mag omstreden kopstuk van pro-Palestinaclub spreken op universiteit in Nijmegen»</text:span> (ingezonden 25 oktober 2024).</text:p>
      <text:p text:style-name="ifm_p_font.roman_mt.3.76mm_ifm">Antwoord van Minister <text:span text:style-name="ifm_span_font.bold_ifm">Van Weel</text:span> (Justitie en Veiligheid), mede namens de Minister van Onderwijs, Cultuur en Wetenschap (ontvangen 16 december 2024). Zie ook Aanhangsel Handelingen, vergaderjaar 2024–2025, nr. 590.</text:p>
      <text:p text:style-name="ifm_p_mt.3.76mm_ifm">Vraag 1, 2 en 3</text:p>
      <text:p text:style-name="ifm_p_ifm">Heeft u kennisgenomen van het rapport «Hamas in Europe»<text:note text:id="n1" text:note-class="footnote"><text:note-citation text:label="1 ">1</text:note-citation><text:note-body><text:p text:style-name="ifm_p_font.normal_size.6.93pt_mt..5mm_indent.-0.1161in_mleft.0.1161in_ifm">https://elnetwork.eu/reports/report-hamas-in-the-netherlands-and-belgium/.</text:p></text:note-body></text:note> en het bericht «Buurlanden komt hij niet in, tóch mag omstreden kopstuk van pro-Palestinaclub spreken op universiteit in Nijmegen»<text:note text:id="n2" text:note-class="footnote"><text:note-citation text:label="2 ">2</text:note-citation><text:note-body><text:p text:style-name="ifm_p_font.normal_size.6.93pt_mt..5mm_indent.-0.1161in_mleft.0.1161in_ifm">De Gelderlander, 18 oktober 2024, Buurlanden komt hij niet in, tóch mag omstreden kopstuk van pro-Palestinaclub spreken op universiteit in Nijmegen | Nijmegen | gelderlander.nl.</text:p></text:note-body></text:note>?</text:p>
      <text:p text:style-name="ifm_p_ifm">Zijn, behalve Amin Abou Rashed, die al vervolgd wordt, ook de andere in het rapport genoemde personen en organisaties bij u bekend en is u bekend of zij banden hebben met Hamas?</text:p>
      <text:p text:style-name="ifm_p_ifm">Indien zij niet bekend zijn of onbekend is of zij banden hebben met Hamas, bent u van mening dat dit rapport voldoende serieuze aanwijzingen bevat om onderzoek in te laten stellen door de daartoe bevoegde en aangewezen diensten naar genoemde organisaties en personen om na te gaan of zij inderdaad banden hebben met Hamas? Zo nee, waarom niet? Zo ja, bent u bereid dergelijk onderzoek in te laten stellen?</text:p>
      <text:p text:style-name="ifm_p_mt.3.76mm_ifm">Antwoord 1, 2 en 3</text:p>
      <text:p text:style-name="ifm_p_ifm">Het rapport «Hamas in Europe» is onder de aandacht gebracht bij de daartoe bevoegde instanties. Hamas is een terroristische organisatie en staat sinds 2003 op de Europese sanctielijst terrorisme. Ook aan Hamas gelieerde organisaties als Islamic Jihad en Al Qassem brigades staan op deze lijst. Sinds 2023 is ook de aan Hamas gelieerde stichting Al Aqsa op de nationale sanctielijst terrorisme geplaatst.</text:p>
      <text:p text:style-name="ifm_p_ifm">Het kabinet is er alles aan gelegen om onze samenleving te beschermen tegen terrorisme en extremisme en er worden stappen gezet op nationaal en internationaal niveau om de steun aan Hamas in en vanuit Nederland tegen te gaan. Vanzelfsprekend kan in de openbaarheid geen uitspraak worden gedaan over al dan niet lopende onderzoeken van de inlichtingen- en veiligheidsdiensten naar personen of organisaties, waarvan het vermoeden bestaat dat zij een gevaar vormen voor het voortbestaan van de democratische rechtsorde, dan wel de nationale veiligheid of andere gewichtige belangen van de staat.</text:p>
      <text:p text:style-name="ifm_p_ifm">De Algemene Inlichtingen- en Veiligheidsdienst (AIVD) mag op basis van de Wet op de inlichtingen- en veiligheidsdiensten 2017 onderzoek doen naar organisaties en personen die een dreiging vormen voor de nationale veiligheid. De AIVD meldt in het jaarverslag van 2023 dat onderzocht wordt of de dreiging vanuit Hamas voor de nationale veiligheid van Nederland mogelijk verandert sinds het conflict in Gaza en enkele aanhoudingen in Europa.<text:note text:id="ID-836-d37e94" text:note-class="footnote"><text:note-citation text:label="3 ">3</text:note-citation><text:note-body><text:p text:style-name="ifm_p_font.normal_size.6.93pt_mt..5mm_indent.-0.1161in_mleft.0.1161in_ifm">Kamerstukken II 2023–24, 30 977, nr. 173</text:p></text:note-body></text:note> Dat onderzoek loopt door.</text:p>
      <text:p text:style-name="ifm_p_ifm">Het Openbaar Ministerie kan beoordelen of er sprake is van strafbare feiten en kan bepalen of er een strafrechtelijk onderzoek wordt ingesteld. De daarin te maken afwegingen zijn echter aan het Openbaar Ministerie; het kabinet geeft daartoe geen opdracht.</text:p>
      <text:p text:style-name="ifm_p_mt.3.76mm_ifm">Vraag 4</text:p>
      <text:p text:style-name="ifm_p_ifm">Wanneer personen of organisaties aantoonbaar banden hebben met Hamas, welke consequenties heeft dat, aangezien Hamas op de lijst van terreurorganisaties staat?</text:p>
      <text:p text:style-name="ifm_p_mt.3.76mm_ifm">Antwoord 4</text:p>
      <text:p text:style-name="ifm_p_ifm">Welke (juridische) consequenties het onderhouden van banden met Hamas heeft, zal afhangen van de feiten en omstandigheden van het geval. Het geven van financiële steun aan Hamas kan bijvoorbeeld worden beschouwd als terrorismefinanciering (als bedoeld in artikel 421 Wetboek van Strafrecht), of als een overtreding van de Sanctiewet 1977. Of er in een specifieke casus sprake is van het plegen van strafbare feiten is aan het Openbaar Ministerie om te bepalen en – indien strafrechtelijke vervolging wordt ingesteld – uiteindelijk aan de rechter.</text:p>
      <text:p text:style-name="ifm_p_mt.3.76mm_ifm">Vraag 5 en 6</text:p>
      <text:p text:style-name="ifm_p_ifm">Hoe heeft u, mede in het licht van dit rapport en het recente verbod in onder meer Canada van Samidoun<text:note text:id="n3" text:note-class="footnote"><text:note-citation text:label="4 ">4</text:note-citation><text:note-body><text:p text:style-name="ifm_p_font.normal_size.6.93pt_mt..5mm_indent.-0.1161in_mleft.0.1161in_ifm">Government of Canada lists Samidoun as a terrorist entity – Canada.ca.</text:p></text:note-body></text:note>, gekeken naar de uitnodiging van de Radboud Universiteit aan de Europa-coördinator van Samidoun, Mohammed Khatib, die door onder meer een universitair docent Sociale Geografie actief wordt verspreid?</text:p>
      <text:p text:style-name="ifm_p_ifm">In hoeverre bent u voornemens met de Radboud Universiteit in gesprek te gaan naar aanleiding van de komst van dit Samidoun-kopstuk?</text:p>
      <text:p text:style-name="ifm_p_mt.3.76mm_ifm">Antwoord 5 en 6</text:p>
      <text:p text:style-name="ifm_p_ifm">Voor haatzaaien en het verheerlijken van geweld is geen plaats in Nederland. De heer Khatib, en de organisatie Samidoun waar hij lid van is, legitimeert, vergoelijk en verheerlijkt geweld tegen de staat Israël, waaronder geweld door organisaties die op de terrorisme sanctielijst van de Europese Unie staan. Betrokkene heeft ook actief zijn steun uitgesproken voor terroristische organisaties. Deze uitspraken kunnen een radicaliserend effect hebben. Deze conclusies hebben ertoe geleid dat de Minister van Asiel en Migratie, in samenspraak met de Minister van Justitie en Veiligheid, betrokkene geweerd uit Nederland. Zie voor verdere toelichting de beantwoording op vraag acht.</text:p>
      <text:p text:style-name="ifm_p_ifm">Universiteiten zijn geen plek voor discriminatie, intimidatie en antisemitisme. Er is ruimte om scherpe discussies te voeren, maar deze dienen zich te bewegen binnen de grenzen van de wet, de academische standaarden, en de huisregels en gedragscodes van de instelling. Zolang er geen wettelijke beperkingen gelden voor een organisatie of beoogd spreker, is de instelling zelf verantwoordelijk voor bijeenkomsten die gehouden worden op het terrein van de instelling en voor afstemming met de lokale driehoek. Iedere student en medewerker heeft het recht om bijeenkomsten met een academisch karakter te organiseren. In algemene zin geldt dat het aan de instelling is om voorafgaand aan bijeenkomsten duidelijk aan te geven aan welke voorwaarden moet worden voldaan. Deze academische vrijheid is een belangrijke waarde van onze rechtsstaat die we moeten verdedigen. De Minister van Onderwijs, Cultuur en Wetenschap is niet voornemens om op dit moment het gesprek aan te gaan met de Radboud Universiteit over deze specifieke lezing die door de Radboud Universiteit is geannuleerd nadat de spreker de toegang tot Nederland was ontzegd.</text:p>
      <text:p text:style-name="ifm_p_ifm">Het kabinet zal tevens onder verantwoordelijkheid van de Minister van Justitie en Veiligheid op korte termijn de Taskforce Bestrijding Antisemitisme oprichten. Deze Taskforce gaat op hoog niveau het komend jaar aan de slag met het doen van gerichte voorstellen voor de maatregelen ten behoeve van de veiligheid van Joden, waaronder de veiligheid van Joodse studenten op hogescholen en universiteiten, het weren van antisemitische sprekers op hogescholen en universiteiten en veiligheidsconsequenties van de sit-ins op de NS stations.</text:p>
      <text:p text:style-name="ifm_p_mt.3.76mm_ifm">Vraag 7</text:p>
      <text:p text:style-name="ifm_p_ifm">Heeft u reeds gesproken met uw Duitse collega’s over hoe om te gaan met organisaties als Samidoun, zoals u aangaf in antwoord op Kamervragen op 26 juli 2024?<text:note text:id="n4" text:note-class="footnote"><text:note-citation text:label="5 ">5</text:note-citation><text:note-body><text:p text:style-name="ifm_p_font.normal_size.6.93pt_mt..5mm_indent.-0.1161in_mleft.0.1161in_ifm">Aanhangsel Handelingen II, vergaderjaar 2023–2024, nr. 2232.</text:p></text:note-body></text:note></text:p>
      <text:p text:style-name="ifm_p_mt.3.76mm_ifm">Antwoord 7</text:p>
      <text:p text:style-name="ifm_p_ifm">De Minister van Justitie en Veiligheid gaat in gesprek met collega’s in Duitsland over hoe om te gaan met deze en soortgelijke organisaties. Door het Ministerie van Justitie en Veiligheid worden op dit moment voorbereidingen getroffen voor het laten plaatsvinden van dit gesprek. Over de uitkomsten zal de Kamer, conform de toezegging, vanzelfsprekend worden geïnformeerd.</text:p>
      <text:p text:style-name="ifm_p_mt.3.76mm_ifm">Vraag 8 en 9</text:p>
      <text:p text:style-name="ifm_p_ifm">Bent u het ermee eens dat u conform de Tijdelijke wet bestuurlijke maatregelen terrorismebestrijding een gebiedsverbod voor de Radboud Universiteit aan Mohammed Khatib kan opleggen? Waarom heeft u dit tot op heden nog niet gedaan?</text:p>
      <text:p text:style-name="ifm_p_ifm">Hoe verhouden de gronden waarop David Icke op 3 november 2022 door de toenmalig Staatssecretaris van Justitie en Veiligheid de toegang tot Nederland is ontzegd<text:note text:id="n5" text:note-class="footnote"><text:note-citation text:label="6 ">6</text:note-citation><text:note-body><text:p text:style-name="ifm_p_font.normal_size.6.93pt_mt..5mm_indent.-0.1161in_mleft.0.1161in_ifm">https://www.rechtspraak.nl/Organisatie-en-contact/Organisatie/Rechtbanken/Rechtbank-Noord-Holland/Nieuws/Paginas/Inreisverbod-David-Icke-blijft-van-kracht.aspx.</text:p></text:note-body></text:note> zich tot de mogelijkheden die u heeft om ook dit Samidoun-kopstuk de toegang tot Nederland te ontzeggen?</text:p>
      <text:p text:style-name="ifm_p_mt.3.76mm_ifm">Antwoord 8 en 9</text:p>
      <text:p text:style-name="ifm_p_ifm">Voor vreemdelingen die naar Nederland komen om hier extremistisch gedachtegoed te verspreiden en die daarmee een gevaar vormen voor de openbare orde en nationale veiligheid is in Nederland geen plaats. Het kabinet is er alles aan gelegen om deze personen te weren als zij een dreiging vormen voor de openbare orde of de nationale veiligheid. Dit kan bijvoorbeeld – binnen de daarvoor bestaande wet- en regelgeving – door het weigeren van een visum, een signalering in het Schengeninformatiesysteem of het opleggen van een ongewenstverklaring door de Immigratie- en Naturalisatiedienst.</text:p>
      <text:p text:style-name="ifm_p_ifm">Betrokkene is inmiddels gesignaleerd ter fine van toegangsweigering. Hier is uw Kamer op 25 oktober over geïnformeerd.<text:note text:id="ID-836-d37e171" text:note-class="footnote"><text:note-citation text:label="7 ">7</text:note-citation><text:note-body><text:p text:style-name="ifm_p_font.normal_size.6.93pt_mt..5mm_indent.-0.1161in_mleft.0.1161in_ifm">Kamerstukken II, 2024–25, nr. 402</text:p></text:note-body></text:note>
         <text:note text:id="ID-836-d37e178" text:note-class="footnote"><text:note-citation text:label="8 ">8</text:note-citation><text:note-body><text:p text:style-name="ifm_p_font.normal_size.6.93pt_mt..5mm_indent.-0.1161in_mleft.0.1161in_ifm">Kamerstukken II, 2024–25, nr. 403</text:p></text:note-body></text:note></text:p>
      <text:p text:style-name="ifm_p_ifm">De Tijdelijke wet bestuurlijke maatregelen terrorismebestrijding biedt de mogelijkheid om aan een persoon, die op grond van zijn gedragingen in verband kan worden gebracht met terroristische activiteiten of de ondersteuning daarvan, een vrijheidsbeperkende maatregel op te leggen in het belang van de nationale veiligheid. Een mogelijke maatregel is een gebiedsverbod voor een bepaald gedeelte of bepaalde delen van Nederland, mits kan worden onderbouwd dat de aanwezigheid van de persoon in dit specifieke gebied een dreiging tegen de nationale veiligheid vormt en de gedragingen van de persoon voldoen aan bovenstaande norm. Een gebiedsverbod voor heel Nederland is met het oog op de vereiste proportionaliteit en subsidiariteit van de maatregel niet waarschijnlijk.</text:p>
      <text:p text:style-name="ifm_p_ifm">Het is van belang om te benadrukken dat er een verschil is in toetsingskaders tussen visumplichtigen en personen met een rechtmatig verblijf in de EU. Voor de laatstgenoemde categorie is de norm voor toegangsweigering hoger. Verder gaat de Minister van Justitie en Veiligheid niet in op de besluitvorming in deze individuele zaken.</text:p>
      <text:p text:style-name="ifm_p_mt.3.76mm_ifm">Vraag 10</text:p>
      <text:p text:style-name="ifm_p_ifm">Kunt u nauwkeurig inzichtelijk maken op welke termijn en op welke manier u uitvoering gaat geven aan de motie-Diederik van Dijk/Eerdmans<text:note text:id="n6" text:note-class="footnote"><text:note-citation text:label="9 ">9</text:note-citation><text:note-body><text:p text:style-name="ifm_p_font.normal_size.6.93pt_mt..5mm_indent.-0.1161in_mleft.0.1161in_ifm">Kamerstuk 29 279, nr. 882.</text:p></text:note-body></text:note> over organisaties als Samidoun op de nationale sanctielijst terrorisme en in het CTER-register plaatsen?</text:p>
      <text:p text:style-name="ifm_p_mt.3.76mm_ifm">Antwoord 10</text:p>
      <text:p text:style-name="ifm_p_ifm">De Minister van Justitie en Veiligheid heeft, conform de motie Diederik van Dijk (SGP) en Eerdmans (JA21)<text:note text:id="ID-836-d37e203" text:note-class="footnote"><text:note-citation text:label="10 ">10</text:note-citation><text:note-body><text:p text:style-name="ifm_p_font.normal_size.6.93pt_mt..5mm_indent.-0.1161in_mleft.0.1161in_ifm">Kamerstukken II 2024–25, 29 279, nr. 882</text:p></text:note-body></text:note> toegezegd in gesprek te gaan met het Openbaar Ministerie en de AIVD over hoe zij om kunnen gaan met deze en soortgelijke organisaties. Vanzelfsprekend kunnen in de openbaarheid geen uitspraken worden gedaan over de onderzoeken en werkwijze van de AIVD. Het is van belang om te benadrukken dat het aan het Openbaar Ministerie en de AIVD zelf is om hier een afweging in te maken.</text:p>
      <text:p text:style-name="ifm_p_ifm">Het gesprek met het Openbaar Ministerie heeft op vrijdag 29 november plaatsgevonden. Het Openbaar Ministerie gaf daarbij aan geen aanknopingspunten te hebben voor strafrechtelijke verdenkingen ten aanzien van Samidoun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Eerdmans en Bikker over het rapport ‘Hamas in Europe’ en het bericht 'Buurlanden komt hij niet in, tóch mag omstreden kopstuk van pro-Palestinaclub spreken op universiteit in Nijmegen'</dc:title>
    <meta:user-defined meta:name="OVERHEIDop.ParlID/DC.identifier">ah-tk-20242025-836</meta:user-defined>
    <meta:user-defined meta:name="OVERHEIDop.configuratie">https://repository.officiele-overheidspublicaties.nl/MasterConfiguraties/MC-OEP-KamervragenAanhangsel-Web/1.8/xml/MC-OEP-KamervragenAanhangsel-Web.xml</meta:user-defined>
    <meta:user-defined meta:name="OVERHEIDop.vraagnummer">2024Z16984</meta:user-defined>
    <meta:user-defined meta:name="OVERHEIDop.aanhangselNummer">836</meta:user-defined>
    <meta:user-defined meta:name="OVERHEIDop.ontvanger">E.E.W. Bruins</meta:user-defined>
    <meta:user-defined meta:name="OVERHEIDop.ontvanger">D.M. van Weel</meta:user-defined>
    <meta:user-defined meta:name="DCTERMS.W3CDTF/OVERHEIDop.datumOntvangst">2024-12-16</meta:user-defined>
    <meta:user-defined meta:name="OVERHEIDop.AanhangselTypen/DC.type">Antwoord</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6</meta:user-defined>
    <meta:user-defined meta:name="DC.title">Antwoord op vragen van de leden Eerdmans en Bikker over het rapport ‘Hamas in Europe’ en het bericht 'Buurlanden komt hij niet in, tóch mag omstreden kopstuk van pro-Palestinaclub spreken op universiteit in Nijmegen'</meta:user-defined>
    <meta:user-defined meta:name="DCTERMS.W3CDTF/DCTERMS.available">2024-1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Bestuur | Parlement</meta:user-defined>
    <meta:user-defined meta:name="OVERHEIDop.versieInformatie"/>
  </office:meta>
</office:document-meta>
</file>