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8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1</text:p>
      <text:p text:style-name="ifm_p_font.roman_mt.3.76mm_ifm">Vragen van het lid <text:span text:style-name="ifm_span_font.bold_ifm">Teunissen</text:span> (PvdD) aan de Minister van Klimaat en Groene Groei over <text:span text:style-name="ifm_span_font.italic_ifm">de verduurzaming Rotterdamse haven en fossiele lock-in</text:span> (ingezonden 11 november 2024).</text:p>
      <text:p text:style-name="ifm_p_font.roman_mt.3.76mm_ifm">Antwoord van Minister <text:span text:style-name="ifm_span_font.bold_ifm">Hermans</text:span> (Klimaat en Groene Groei) (ontvangen 16 december 2024).</text:p>
      <text:p text:style-name="ifm_p_mt.3.76mm_ifm">Vraag 1</text:p>
      <text:p text:style-name="ifm_p_ifm">Bent u bekend met het artikel «De Rotterdamse haven heeft een toekomstplan nodig», verschenen in NRC op 30 oktober 2024?<text:note text:id="n1" text:note-class="footnote"><text:note-citation text:label="1 ">1</text:note-citation><text:note-body><text:p text:style-name="ifm_p_font.normal_size.6.93pt_mt..5mm_indent.-0.1161in_mleft.0.1161in_ifm">NRC, 30 oktober 2024, «De Rotterdamse haven heeft een toekomstplan nodig». (www.nrc.nl/nieuws/2024/10/30/de-rotterdamse-haven-heeft-een-toekomstplan-nodig-a4871145#:~:text=Een%20concreet%20afbouwplan%20ontbreekt&amp;text=Zowel%20het%20 Havenbedrijf%20als%20haar,net%20zero%20haven%20in%202050.)</text:p></text:note-body></text:note></text:p>
      <text:p text:style-name="ifm_p_mt.3.76mm_ifm">Antwoord 1</text:p>
      <text:p text:style-name="ifm_p_ifm">Ja.</text:p>
      <text:p text:style-name="ifm_p_mt.3.76mm_ifm">Vraag 2</text:p>
      <text:p text:style-name="ifm_p_ifm">In hoeverre bent u het eens met de stelling van de auteurs dat de Rotterdamse haven een integraal toekomstplan nodig heeft voor de toekomst, dat onder meer rekening houdt met de bescherming van de lokale leefomgeving, de klimaatdoelstellingen en het behoud van werkgelegenheid ook op de lange termijn?</text:p>
      <text:p text:style-name="ifm_p_mt.3.76mm_ifm">Antwoord 2</text:p>
      <text:p text:style-name="ifm_p_ifm">De Rotterdamse haven is een sleutel in veel transities waar Nederland voor staat. Dat vraagt naast ombouw en afbouw van het bestaande, ruimte voor nieuwe spelers die bijdragen aan de transitie. Deze transities moeten gerealiseerd worden in goede balans met de leefomgeving. Vanwege het belang van deze opgave werk ik samen met de Ministers van Infrastructuur en Waterstaat, Volkshuisvesting en Ruimtelijke Ordening, Landbouw, Visserij, Voedselzekerheid en Natuur, de Provincie Zuid-Holland, gemeente Rotterdam, Havenbedrijf Rotterdam, DCMR en een reeks aan andere regionale partners samen in NOVEX Rotterdamse haven.</text:p>
      <text:p text:style-name="ifm_p_ifm">In december 2023 hebben de partners gezamenlijk een ontwikkelperspectief opgeleverd wat gezien moet worden als een eerste stap naar een toekomstplan voor de Rotterdamse haven. Het doel: «De haven van Rotterdam is in 2050 het meest duurzame haven- en industriecomplex ter wereld functionerend in een krachtige toekomstbestendige metropoolregio. Hiermee houden we de haven internationaal concurrerend en bieden we perspectief voor het duurzaam en toekomstbestendig verdienvermogen van de haven met lokale, regionale en (inter)nationale meerwaarde. Ook creëren we een krachtige en toekomstbestendige metropoolregio in de nabijheid van de haven. Zonder sterke metropoolregio met onderwijs, gekwalificeerd personeel, kennisinstellingen, proeftuinen, MKB en aantrekkelijke woonmilieus geen transitie.»</text:p>
      <text:p text:style-name="ifm_p_ifm">Op dit moment werken de partners in NOVEX Rotterdamse haven samen aan een investerings- en een uitvoeringsagenda om de stap richting uitvoering van het ontwikkelperspectief te kunnen zetten.</text:p>
      <text:p text:style-name="ifm_p_mt.3.76mm_ifm">Vraag 3</text:p>
      <text:p text:style-name="ifm_p_ifm">In hoeverre bent u het eens met de stelling van de auteurs dat een dergelijk toekomstplan, in ieder geval een afbouw moet omvatten van fossiele activiteiten in de haven, dat wil zeggen de activiteiten rondom olie, kolen en aardgas?</text:p>
      <text:p text:style-name="ifm_p_mt.3.76mm_ifm">Antwoord 3</text:p>
      <text:p text:style-name="ifm_p_ifm">NOVEX Rotterdamse haven, dat zich richt op 2050 met een doorkijk naar 2100, zal rekening houden met een verminderde vraag naar fossiel en daarmee ook gedeeltelijke afbouw van fossiele activiteiten, als logisch gevolg van een veranderende markt en het klimaatbeleid. Daarnaast ontvangt de Kamer in Q2 2025 een brief die in zal gaan op de algehele verantwoorde afbouw van fossiele energiedragers in het energiesysteem. De brief heeft daarmee een bredere scope, maar zal ook raken aan de fossiele activiteiten in de Rotterdamse haven.</text:p>
      <text:p text:style-name="ifm_p_mt.3.76mm_ifm">Vraag 4</text:p>
      <text:p text:style-name="ifm_p_ifm">In hoeverre bent u het eens met de stelling van de auteurs dat het Havenbedrijf Rotterdam een belangrijke rol speelt in het opstellen en uitvoeren van een dergelijk plan voor de Rotterdamse haven?</text:p>
      <text:p text:style-name="ifm_p_mt.3.76mm_ifm">Antwoord 4</text:p>
      <text:p text:style-name="ifm_p_ifm">Havenbedrijf Rotterdam is een belangrijke partner in NOVEX Rotterdamse haven.</text:p>
      <text:p text:style-name="ifm_p_mt.3.76mm_ifm">Vraag 5</text:p>
      <text:p text:style-name="ifm_p_ifm">Welke extra beleidsmaatregelen voorziet u – gelet op de meeste recente Klimaat- en Energieverkenning (KEV) van het Planbureau voor de Leefomgeving (PBL) waaruit volgt dat de klimaatdoelen uit zicht raken en dat extra beleid met snel effect nodig is – in de Rotterdamse haven die moeten leiden tot een reductie van broeikasgassen van de industrie in de Rotterdamse haven? En hoeveel bedraagt de verwachte extra emissiereductie daarvan?</text:p>
      <text:p text:style-name="ifm_p_mt.3.76mm_ifm">Antwoord 5</text:p>
      <text:p text:style-name="ifm_p_ifm">In het voorjaar wordt tot alternatief beleid besloten zodat de afgesproken doelen, conform het hoofdlijnenakkoord, binnen bereik komen. Ik kan nu niet vooruitlopen op die maatregelen maar zij zullen zich naar alle waarschijnlijkheid niet specifiek richten op de Rotterdamse haven. Wel zullen zij mogelijk effect hebben op de bedrijven in de Rotterdamse haven. Ook worden op dit moment gesprekken gevoerd met een aantal bedrijven in de Rotterdamse haven in het kader van de maatwerkafspraken en wordt cluster maatwerkaanpak onderzocht voor de Botlek.</text:p>
      <text:p text:style-name="ifm_p_mt.3.76mm_ifm">Vraag 6</text:p>
      <text:p text:style-name="ifm_p_ifm">In hoeverre houden de maatregelen die u voorziet voor de industrie in de Rotterdamse haven rekening met ketenemissies, dat wil zeggen emissies die verband houden met fossiele activiteiten in de haven maar die leiden tot uitstoot van broeikasgassen elders (binnen of buiten Nederland)?</text:p>
      <text:p text:style-name="ifm_p_mt.3.76mm_ifm">Antwoord 6</text:p>
      <text:p text:style-name="ifm_p_ifm">Zie antwoorden 5 en 7.</text:p>
      <text:p text:style-name="ifm_p_mt.3.76mm_ifm">Vraag 7</text:p>
      <text:p text:style-name="ifm_p_ifm">In hoeverre dragen de beoogde maatwerkafspraken met bedrijven in de Rotterdamse haven bij aan de afbouw van fossiele activiteiten?</text:p>
      <text:p text:style-name="ifm_p_mt.3.76mm_ifm">Antwoord 7</text:p>
      <text:p text:style-name="ifm_p_ifm">De maatwerkaanpak is primair gericht op de grootste emittenten van broeikasgassen en een additionele reductie van CO<text:span text:style-name="ifm_span_font.subscript_ifm">2</text:span> emissies (scope 1) bij deze bedrijven in 2030 ten opzichte van de reductie die past bij het pad van de nationale CO<text:span text:style-name="ifm_span_font.subscript_ifm">2</text:span>-heffing.</text:p>
      <text:p text:style-name="ifm_p_ifm">Het merendeel van de verduurzamingsprojecten in de portfolio’s van maatwerkbedrijven die actief zijn in de Rotterdamse haven, is gericht op het afvangen en opslaan van CO<text:span text:style-name="ifm_span_font.subscript_ifm">2</text:span> (CCS) en het vervangen van fossiele input als grondstof of als bron voor verhitting door bijvoorbeeld de inzet op elektrificatie of het gebruik van koolstofarme waterstof.</text:p>
      <text:p text:style-name="ifm_p_ifm">In meerdere Expression of Principles (EoP’s) is zichtbaar dat naast de reductie van scope 1 emissies bij maatwerkbedrijven er ook een positieve bijdrage wordt geleverd aan de reductie van scope 2 en scope 3 emissies in de keten, bij eindgebruikers en aan verbetering van de leefomgeving.</text:p>
      <text:p text:style-name="ifm_p_ifm">Een voorwaarde in de maatwerkafspraken is dat de maatwerkbedrijven een visie moeten hebben op hun weg naar klimaatneutraliteit, zodat ze hun activiteiten nu en in de toekomst in Nederland kunnen blijven ontwikkelen. Door te investeren in innovatie en verduurzaming, werken we naar een schone basisindustrie in 2050 die van belang is voor onze economie en voorkomen we dat bedrijven vertrekken.</text:p>
      <text:p text:style-name="ifm_p_mt.3.76mm_ifm">Vraag 8</text:p>
      <text:p text:style-name="ifm_p_ifm">In hoeverre voorzien deze afspraken erin om ruimte te creëren voor nieuwe, duurzame activiteiten in de Rotterdamse haven, met het oog op het behoud van economische activiteiten en werkgelegenheid in de Rotterdamse haven?</text:p>
      <text:p text:style-name="ifm_p_mt.3.76mm_ifm">Antwoord 8</text:p>
      <text:p text:style-name="ifm_p_ifm">Het kabinet wil de industrie stimuleren en ondersteunen om in Nederland haar processen te verduurzamen en daarmee voorkomen dat bedrijven uit Nederland vertrekken. Zo worden belangrijke economische activiteiten en werkgelegenheid behouden.</text:p>
      <text:p text:style-name="ifm_p_ifm">Voorwaarde voor de reductie van scope 1 emissie bij maatwerkbedrijven is veelal dat ook andere bedrijven in de keten duurzame grondstoffen leveren of afnemen. De maatwerkaanpak heeft daardoor direct en indirect een positieve bijdrage aan de verduurzaming van het bredere haven- en industrieel complex in Rotterdam.</text:p>
      <text:p text:style-name="ifm_p_ifm">Op dit moment wordt, als uitwerking van de Routekaart Nationaal Programma Verduurzaming Industrie (NPVI), voor de vijf industrieclusters, waaronder Rotterdam/Moerdijk, een onderzoek uitgevoerd naar de beschikbare ruimte voor de industrie in de toekomst. Uit dat onderzoek moet blijken in hoeverre er voldoende fysieke- en milieuruimte is voor de verduurzaming van de bestaande activiteiten (ombouw) en voor de opbouw van nieuwe industrie. De bevindingen worden in Q2 van 2025 verwacht en aan de Kamer gestuurd.</text:p>
      <text:p text:style-name="ifm_p_mt.3.76mm_ifm">Vraag 9</text:p>
      <text:p text:style-name="ifm_p_ifm">Hoe beoordeelt u de waarschuwing van het PBL in o.a. Trajectverkenning klimaatneutraal 2050 over een mogelijke fossiele lock-in bij een te ruim aanbod van Carbon Capture and Storage (CCS) tegen lage kosten, specifiek in de context van de Rotterdamse haven?</text:p>
      <text:p text:style-name="ifm_p_mt.3.76mm_ifm">Antwoord 9</text:p>
      <text:p text:style-name="ifm_p_ifm">Zonder de inzet van Carbon Capture and Storage (CCS) worden CO<text:span text:style-name="ifm_span_font.subscript_ifm">2</text:span>-reductiedoelstellingen niet gehaald. CCS zorgt bovendien voor het behoud en het versterken van het concurrentievermogen van Nederland. Daarnaast kan de CCS-infrastructuur worden ingezet voor het hergebruik van CO<text:span text:style-name="ifm_span_font.subscript_ifm">2</text:span> en het op de langere termijn behalen van negatieve emissies. Dit alles neemt niet weg dat de prikkel om verder te verduurzamen moet blijven bestaan.</text:p>
      <text:p text:style-name="ifm_p_ifm">Bij een te ruim aanbod van opslag van CO<text:span text:style-name="ifm_span_font.subscript_ifm">2</text:span> tegen relatief lage kosten op de korte termijn kan op de lange termijn een lock-in op fossiele energiedragers ontstaan. Dit is ook zo door PBL benoemd. Wat in het algemeen geldt, geldt ook in de context van de Rotterdamse haven. Daarom blijft het kabinet zorgvuldig sturen op de inzet van CCS, om er zo voor te zorgen dat de opslagcapaciteit zo efficiënt mogelijk wordt benut, tot én na 2050. Tegelijkertijd ziet het kabinet ook dat het risico op een lock-in van fossiele CCS om meerdere redenen beperkt is. Ten eerste streeft het kabinet, zoals ook uiteengezet in het Nationaal Plan Energiesysteem, naar een volledig circulaire en fossielvrije economie. Daartoe worden richting 2050 het gebruik van fossiele brandstoffen zoveel mogelijk geminimaliseerd en wordt de behoefte aan fossiele CCS op de lange termijn ook afgebouwd. Onderdeel daarvan is dat na 2035 geen nieuwe SDE++-beschikkingen voor fossiele CCS worden afgegeven.</text:p>
      <text:p text:style-name="ifm_p_ifm">Als een bedrijf SDE++-subsidie ontvangt, kan het wel zo zijn dat het bedrijf gedurende de looptijd van de beschikking – dus 15 jaar – niet zal overstappen naar een andere techniek. Dit geldt echter voor alle technieken die met de SDE++ worden gesubsidieerd. Daartegenover staat ook dat na afloop van de subsidie operationele kosten blijven bestaan en bedrijven alternatieve verduurzamingsmogelijkheden daartegen zullen afwegen. Bovendien kunnen andere verduurzamingstechnieken parallel worden ingezet. Niet alle CO<text:span text:style-name="ifm_span_font.subscript_ifm">2</text:span>-emissies op een productielocatie zullen met CCS kunnen worden gereduceerd. Bedrijven die voor CCS kiezen, kunnen met andere woorden nog steeds kiezen voor alternatieve verduurzamingsopties naast de inzet van CCS.</text:p>
      <text:p text:style-name="ifm_p_mt.3.76mm_ifm">Vraag 10</text:p>
      <text:p text:style-name="ifm_p_ifm">Welke concrete maatregelen neemt u om te voorkomen dat de inzet van CCS in de Rotterdamse haven leidt tot een vertraging in de transitie naar werkelijk duurzame alternatieven?</text:p>
      <text:p text:style-name="ifm_p_mt.3.76mm_ifm">Antwoord 10</text:p>
      <text:p text:style-name="ifm_p_ifm">Zie antwoord vraag 9.</text:p>
      <text:p text:style-name="ifm_p_mt.3.76mm_ifm">Vraag 11</text:p>
      <text:p text:style-name="ifm_p_ifm">Kunt u toelichten hoe de «zeef» in de Stimulering Duurzame Energieproductie en Klimaattransitie-regeling (SDE++) in de praktijk functioneert voor projecten in de Rotterdamse haven, en hoe vaak is gebleken dat er kosteneffectieve alternatieven waren voor CCS?</text:p>
      <text:p text:style-name="ifm_p_mt.3.76mm_ifm">Antwoord 11</text:p>
      <text:p text:style-name="ifm_p_ifm">De SDE++ is een generieke regeling voor bedrijven en non-profitorganisaties die grootschalig hernieuwbare energie opwekken of de CO<text:span text:style-name="ifm_span_font.subscript_ifm">2</text:span>-uitstoot verminderen. Ook verduurzamingsprojecten in de Rotterdamse haven, waaronder projecten gericht op het afvangen en laten opslaan van CO<text:span text:style-name="ifm_span_font.subscript_ifm">2</text:span> (CCS), kunnen hiervoor in aanmerking komen.</text:p>
      <text:p text:style-name="ifm_p_ifm">In het Klimaatakkoord is afgesproken dat subsidiëring van CCS niet ten koste mag gaan van de ontwikkeling van duurzame energietechnieken. De zeefstudie heeft als doel om te bepalen of er alternatieve maatregelen zijn waarvan de kosteneffectiviteit vergelijkbaar is met die van CCS, om zo te bepalen of stimulering van CCS middels de SDE++ nog steeds passend is. Tot en met de SDE++ 2024 hebben deze jaarlijkse onderzoeken nog geen aanleiding gegeven tot subsidiebeperkingen voor CCS in de SDE++.</text:p>
      <text:p text:style-name="ifm_p_mt.3.76mm_ifm">Vraag 12</text:p>
      <text:p text:style-name="ifm_p_ifm">Kunt u specificeren hoe de «hekjes» in het SDE++-budget concreet bijdragen aan de ontwikkeling van duurzame alternatieven in de Rotterdamse haven?</text:p>
      <text:p text:style-name="ifm_p_mt.3.76mm_ifm">Antwoord 12</text:p>
      <text:p text:style-name="ifm_p_ifm">De hekjes zijn sinds 2023 opgenomen in de SDE++. De hekjes zorgen ervoor dat technieken die nu minder kosteneffectief zijn, maar wel noodzakelijk voor de energietransitie, eerder in aanmerking komen voor subsidie. Middels de hekjes wordt budget gereserveerd in de domeinen met een gemiddeld hogere subsidiebehoefte. Dit zijn de domeinen lagetemperatuurwarmte, hogetemperatuurwarmte en moleculen. In 2024 was er € 1 miljard per domein gereserveerd, op een totaal openstellingsbudget van € 11,5 miljard. Door deze hekjes komen verduurzamingsprojecten in de Rotterdamse haven die onder deze domeinen vallen eerder in aanmerking voor subsidie. Een voorbeeld zijn de categorieën voor geavanceerde hernieuwbare brandstoffen, die onder het domein moleculen vallen. Het is niet mogelijk om nu een uitspraak te doen over de mate waarin de hekjes tot zover hebben bijgedragen aan de ontwikkeling in deze domeinen, omdat er op dit moment nog geen informatie beschikbaar is over de definitieve resultaten van de openstellingsrondes van 2023 en 2024. Deze informatie volgt op een later moment.</text:p>
      <text:p text:style-name="ifm_p_mt.3.76mm_ifm">Vraag 13</text:p>
      <text:p text:style-name="ifm_p_ifm">Hoe zorgt u ervoor – gelet op de waarschuwing van het PBL – dat de inzet van CCS in de Rotterdamse haven niet leidt tot een verlenging van de levensduur van fossiele infrastructuur en activiteiten?</text:p>
      <text:p text:style-name="ifm_p_mt.3.76mm_ifm">Antwoord 13</text:p>
      <text:p text:style-name="ifm_p_ifm">Zie antwoord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verduurzaming Rotterdamse haven en fossiele lock-in</dc:title>
    <meta:user-defined meta:name="OVERHEIDop.ParlID/DC.identifier">ah-tk-20242025-831</meta:user-defined>
    <meta:user-defined meta:name="OVERHEIDop.configuratie">https://repository.officiele-overheidspublicaties.nl/MasterConfiguraties/MC-OEP-KamervragenAanhangsel-Web/1.8/xml/MC-OEP-KamervragenAanhangsel-Web.xml</meta:user-defined>
    <meta:user-defined meta:name="OVERHEIDop.vraagnummer">2024Z17974</meta:user-defined>
    <meta:user-defined meta:name="OVERHEIDop.aanhangselNummer">831</meta:user-defined>
    <meta:user-defined meta:name="OVERHEIDop.ontvanger">S.T.M. Hermans</meta:user-defined>
    <meta:user-defined meta:name="DCTERMS.W3CDTF/OVERHEIDop.datumOntvangst">2024-12-16</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Teunissen over ‘De verduurzaming Rotterdamse haven en fossiele lock-in</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