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Stoffer</text:span> (SGP) aan de Minister van Onderwijs, Cultuur en Wetenschap over <text:span text:style-name="ifm_span_font.italic_ifm">het bericht «Waarom wordt studenten aan de Erasmus Universiteit verteld dat porno een vorm van kunst is?»</text:span> (ingezonden 5 december 2024).</text:p>
      <text:p text:style-name="ifm_p_font.roman_mt.3.76mm_ifm">Mededeling van Minister <text:span text:style-name="ifm_span_font.bold_ifm">Bruins</text:span> (Onderwijs, Cultuur en Wetenschap) (ontvangen 16 december 2024).</text:p>
      <text:p text:style-name="ifm_p_mt.3.76mm_ifm">Vraag 1</text:p>
      <text:p text:style-name="ifm_p_ifm">Bent u bekend met het bericht «Waarom wordt studenten aan de Erasmus Universiteit verteld dat porno een vorm van kunst is?»?<text:note text:id="n1" text:note-class="footnote"><text:note-citation text:label="1 ">1</text:note-citation><text:note-body><text:p text:style-name="ifm_p_font.normal_size.6.93pt_mt..5mm_indent.-0.1161in_mleft.0.1161in_ifm">Nederlands Dagblad, 30 november 2024, «Waarom wordt studenten aan de Erasmus Universiteit verteld dat porno een vorm van kunst is?», https://www.nd.nl/opinie/opinie/1248733/waarom-wordt-studenten-aan-de-erasmus-universiteit-verteld-da#closemodal</text:p></text:note-body></text:note></text:p>
      <text:p text:style-name="ifm_p_mt.3.76mm_ifm">Vraag 2</text:p>
      <text:p text:style-name="ifm_p_ifm">Klopt het dat organisaties die verantwoordelijk waren voor dit evenement onderdeel uitmaken van de Erasmus Universiteit?</text:p>
      <text:p text:style-name="ifm_p_mt.3.76mm_ifm">Vraag 3</text:p>
      <text:p text:style-name="ifm_p_ifm">Vindt u dat het organiseren van bijeenkomsten door een bekostigde universiteit om porno te promoten redelijkerwijze past binnen het beleid om studentenwelzijn te bevorderen?</text:p>
      <text:p text:style-name="ifm_p_mt.3.76mm_ifm">Vraag 4</text:p>
      <text:p text:style-name="ifm_p_ifm">Bent u ermee bekend dat er veel overzichtsstudies zijn die negatieve effecten rapporteren van seksualisering door mediabeelden, waaronder de seksistische beeldvorming en het geweld tegen vrouwen?<text:note text:id="n2" text:note-class="footnote"><text:note-citation text:label="2 ">2</text:note-citation><text:note-body><text:p text:style-name="ifm_p_font.normal_size.6.93pt_mt..5mm_indent.-0.1161in_mleft.0.1161in_ifm">L. Monique Ward (2016), «Media and Sexualization: State of Empirical Research, 1995–2015», (online), https://www.tandfonline.com/doi/full/10.1080/00224499.2016.1142496?scroll=top&amp;needAccess=true</text:p></text:note-body></text:note></text:p>
      <text:p text:style-name="ifm_p_mt.3.76mm_ifm">Vraag 5</text:p>
      <text:p text:style-name="ifm_p_ifm">Zou, indien een universiteit zich al met dit thema wil inlaten en gelet op de problemen bij studentenverenigingen, niet eerder het bestrijden dan het bevorderen van porno voor de hand liggen?</text:p>
      <text:p text:style-name="ifm_p_mt.3.76mm_ifm">Vraag 6</text:p>
      <text:p text:style-name="ifm_p_ifm">Zouden in het kader van studentenwelzijn niet ten minste de schaduwzijden ervan en de mogelijke ondersteuning van studenten aandacht verdienen?</text:p>
      <text:p text:style-name="ifm_p_mt.3.76mm_ifm">Vraag 7</text:p>
      <text:p text:style-name="ifm_p_ifm">Bent u ermee bekend dat het kabinet onderzoek laat verrichten naar signalen van misstanden in de porno-industrie?<text:note text:id="n3" text:note-class="footnote"><text:note-citation text:label="3 ">3</text:note-citation><text:note-body><text:p text:style-name="ifm_p_font.normal_size.6.93pt_mt..5mm_indent.-0.1161in_mleft.0.1161in_ifm">De Volkskrant, 11 september 2024, «Justitie gaat porno-industrie toch onderzoeken op seksueel geweld en mensenhandel na zaak fotograaf», https://www.volkskrant.nl/binnenland/justitie-gaat-porno-industrie-toch-onderzoeken-op-seksueel-geweld-en-mensenhandel-na-zaak-fotograaf~bb450aab/</text:p></text:note-body></text:note></text:p>
      <text:p text:style-name="ifm_p_mt.3.76mm_ifm">Vraag 8</text:p>
      <text:p text:style-name="ifm_p_ifm">Hoe is het te verenigen met de wettelijke plicht van instellingen om maatschappelijk verantwoordelijkheidsbesef te bevorderen dat de porno-industrie een podium krijgt?</text:p>
      <text:p text:style-name="ifm_p_mt.3.76mm_ifm">Vraag 9</text:p>
      <text:p text:style-name="ifm_p_ifm">Klopt het dat de Erasmus Universiteit studievoorschotmiddelen of andere bekostiging heeft gebruikt om deze bijeenkomst mogelijk te maken?</text:p>
      <text:p text:style-name="ifm_p_mt.3.76mm_ifm">Vraag 10</text:p>
      <text:p text:style-name="ifm_p_ifm">Bent u ook van mening dat dit niet redelijkerwijs als rechtmatige besteding van de bekostiging valt aan te merken en bent u bereid de instelling hierop aan te spreken?</text:p>
      <text:h text:style-name="ifm_p_font.bold_mt.5.08mm_page.keep-with-next_ifm" text:outline-level="2">Mededeling</text:h>
      <text:p text:style-name="ifm_p_mt.4.23mm_ifm">Op 5 december 2024 heeft het lid Stoffer (SGP) schriftelijke vragen gesteld over «Waarom wordt studenten aan de Erasmus Universiteit verteld dat porno een vorm van kunst is?». De beantwoording hiervan is helaas binnen de gestelde termijn niet mogelijk vanwege de benodigde afstemming en het kerstrece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Waarom wordt studenten aan de Erasmus Universiteit verteld dat porno een vorm van kunst is?’</dc:title>
    <meta:user-defined meta:name="OVERHEIDop.ParlID/DC.identifier">ah-tk-20242025-825</meta:user-defined>
    <meta:user-defined meta:name="OVERHEIDop.configuratie">https://repository.officiele-overheidspublicaties.nl/MasterConfiguraties/MC-OEP-KamervragenAanhangsel-Web/1.8/xml/MC-OEP-KamervragenAanhangsel-Web.xml</meta:user-defined>
    <meta:user-defined meta:name="OVERHEIDop.vraagnummer">2024Z20361</meta:user-defined>
    <meta:user-defined meta:name="OVERHEIDop.aanhangselNummer">825</meta:user-defined>
    <meta:user-defined meta:name="OVERHEIDop.ontvanger">E.E.W. Bruins</meta:user-defined>
    <meta:user-defined meta:name="DCTERMS.W3CDTF/OVERHEIDop.datumOntvangst">2024-12-16</meta:user-defined>
    <meta:user-defined meta:name="OVERHEIDop.AanhangselTypen/DC.type">Mededeling</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het lid Stoffer over ‘Waarom wordt studenten aan de Erasmus Universiteit verteld dat porno een vorm van kunst is?’</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