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3</text:p>
      <text:p text:style-name="ifm_p_font.roman_mt.3.76mm_ifm">Vragen van het lid <text:span text:style-name="ifm_span_font.bold_ifm">Ergin</text:span> (DENK) aan de Minister van Justitie en Veiligheid over <text:span text:style-name="ifm_span_font.italic_ifm">de mishandeling van een bejaarde vrouw in Den Haag</text:span> (ingezonden 31 oktober 2024).</text:p>
      <text:p text:style-name="ifm_p_font.roman_mt.3.76mm_ifm">Antwoord van Minister <text:span text:style-name="ifm_span_font.bold_ifm">Van Weel</text:span> (Justitie en Veiligheid) (ontvangen 16 december 2024). Zie ook Aanhangsel Handelingen, vergaderjaar 2024–2025, nr. 623.</text:p>
      <text:p text:style-name="ifm_p_mt.3.76mm_ifm">Vraag 1</text:p>
      <text:p text:style-name="ifm_p_ifm">Bent u bekend met het bericht over de mishandeling van een bejaarde vrouw in Den Haag?<text:note text:id="n1" text:note-class="footnote"><text:note-citation text:label="1 ">1</text:note-citation><text:note-body><text:p text:style-name="ifm_p_font.normal_size.6.93pt_mt..5mm_indent.-0.1161in_mleft.0.1161in_ifm">Algemeen Dagblad, 30 oktober 2024, Cemile (82) lag dagenlang op ic na zware mishandeling door buurvrouw: «Durf niet meer naar buiten» | Den Haag | AD.nl.</text:p></text:note-body></text:note></text:p>
      <text:p text:style-name="ifm_p_mt.3.76mm_ifm">Antwoord 1</text:p>
      <text:p text:style-name="ifm_p_ifm">Ja, daar ben ik mee bekend.</text:p>
      <text:p text:style-name="ifm_p_mt.3.76mm_ifm">Vraag 2</text:p>
      <text:p text:style-name="ifm_p_ifm">Bent u het ermee eens dat deze afschuwelijke racistische mishandeling van een hoogbejaarde vrouw totaal onacceptabel is en afkeuring verdient?</text:p>
      <text:p text:style-name="ifm_p_mt.3.76mm_ifm">Antwoord 2</text:p>
      <text:p text:style-name="ifm_p_ifm">Mishandeling (van een hoogbejaarde vrouw) is afschuwelijk en keur ik te allen tijde af.</text:p>
      <text:p text:style-name="ifm_p_mt.3.76mm_ifm">Vraag 3</text:p>
      <text:p text:style-name="ifm_p_ifm">Welke maatregelen zijn getroffen en welke acties worden nog ondernomen om de veiligheid van het slachtoffer te waarborgen?</text:p>
      <text:p text:style-name="ifm_p_mt.3.76mm_ifm">Antwoord 3</text:p>
      <text:p text:style-name="ifm_p_ifm">Het college van B&amp;W van Den Haag heeft in antwoorden op raadsvragen laten weten dat de verdachte strafrechtelijk wordt vervolgd door het Openbaar Ministerie.<text:note text:id="ID-823-d37e102" text:note-class="footnote"><text:note-citation text:label="2 ">2</text:note-citation><text:note-body><text:p text:style-name="ifm_p_font.normal_size.6.93pt_mt..5mm_indent.-0.1161in_mleft.0.1161in_ifm">Gemeente Den Haag, Antwoord van het college op de vragen van het raadslid de heer Mahmood, luidend: «Zware mishandeling bejaarde vrouw», 3 december, kenmerk BSD/10815717 RIS320377.</text:p></text:note-body></text:note> Daarnaast staat slachtofferhulp Nederland in nauw contact met het slachtoffer en heeft de politie extra maatregelen getroffen, waaronder verscherpt toezicht in de straat waar het slachtoffer woonachtig is. Tenslotte is de gemeente in contact met de woningcorporatie om een passende en duurzame oplossing te vinden.</text:p>
      <text:p text:style-name="ifm_p_mt.3.76mm_ifm">Vraag 4 en 5</text:p>
      <text:p text:style-name="ifm_p_ifm">Hoe verklaart u dat, ondanks herhaaldelijke signalen, de politie, de woningcorporatie Hof Wonen en de gemeente Den Haag niet hebben ingegrepen tegen de haat en bedreigingen richting het slachtoffer?</text:p>
      <text:p text:style-name="ifm_p_ifm">Hoe verklaart u dat de politie geen verdere stappen ondernam nadat het slachtoffer van mishandeling hulp zocht, met ook elke keer de mededeling aan het slachtoffer dat er niks meer gedaan kon worden? Bent u van mening dat deze reactie passend is binnen de plicht van de politie om slachtoffers van geweld bij te staan en te beschermen?</text:p>
      <text:p text:style-name="ifm_p_mt.3.76mm_ifm">Antwoord 4 en 5</text:p>
      <text:p text:style-name="ifm_p_ifm">Het college van B&amp;W van Den Haag heeft laten weten dat er bij de politie twee meldingen van overlast bekend zijn. Op 27 juni 2024 is de eerste melding binnengekomen, gevolgd door een melding op 4 juli 2024. Ten aanzien van beide meldingen is door de politie inzet gepleegd om de overlast te doen stoppen. De politie tracht, waar mogelijk, bemiddelend op te treden bij dit soort incidenten en/of verwijst door naar relevante instanties, zoals woningcorporaties.</text:p>
      <text:p text:style-name="ifm_p_ifm">Vanwege de privacy van de beide partijen kan ik verder niet inhoudelijk op deze casus ingaan.</text:p>
      <text:p text:style-name="ifm_p_mt.3.76mm_ifm">Vraag 6</text:p>
      <text:p text:style-name="ifm_p_ifm">Welke maatregelen bent u bereid te treffen om ervoor te zorgen dat de politie adequaat en empathisch reageert op meldingen van mishandeling, vooral wanneer slachtoffers kwetsbare burgers betreffen? Hoe garandeert u dat slachtoffers niet worden afgewezen met de mededeling dat «er niks meer gedaan kan worden»?</text:p>
      <text:p text:style-name="ifm_p_mt.3.76mm_ifm">Antwoord 6</text:p>
      <text:p text:style-name="ifm_p_ifm">Ik vertrouw net als het college van Den Haag op het professioneel handelen van de politie en het Openbaar Ministerie in deze zaak.</text:p>
      <text:p text:style-name="ifm_p_mt.3.76mm_ifm">Vraag 7</text:p>
      <text:p text:style-name="ifm_p_ifm">Bent u bereid om persoonlijk contact op te nemen met het slachtoffer, gezien de ernst en impact van deze situatie?</text:p>
      <text:p text:style-name="ifm_p_mt.3.76mm_ifm">Antwoord 7</text:p>
      <text:p text:style-name="ifm_p_ifm">Een wethouder van Den Haag is namens het college van Den Haag bij het slachtoffer en de familie geweest om medeleven te betuigen. Daarnaast is er vanuit de gemeente Den Haag contact met het slachtoffer en de familie van het slachtoffer.</text:p>
      <text:p text:style-name="ifm_p_mt.3.76mm_ifm">Vraag 8</text:p>
      <text:p text:style-name="ifm_p_ifm">Hoe beoordeelt u het feit dat bedreigingen en mishandelingen zich in de directe woonomgeving van kwetsbare ouderen voordoen, waar zij zich veilig zouden moeten voelen?</text:p>
      <text:p text:style-name="ifm_p_mt.3.76mm_ifm">Antwoord 8</text:p>
      <text:p text:style-name="ifm_p_ifm">Ik vind dat verschrikkelijk en keur dat ten zeerste af. Iedereen moet zich veilig kunnen voelen.</text:p>
      <text:p text:style-name="ifm_p_mt.3.76mm_ifm">Vraag 9</text:p>
      <text:p text:style-name="ifm_p_ifm">Welke maatregelen kunnen woningcorporaties treffen om huurders te beschermen tegen structurele intimidatie of geweld door medebewoners?</text:p>
      <text:p text:style-name="ifm_p_mt.3.76mm_ifm">Antwoord 9</text:p>
      <text:p text:style-name="ifm_p_ifm">Het college van B&amp;W van Den Haag heeft in antwoorden op raadsvragen laten weten dat een woningcorporatie als beleid heeft dat iedere bewoner zich volgens de wet als goed huurder moet gedragen en geen overlast of onenigheid voor omwonenden mag (laten) veroorzaken. Een bewoner heeft in eerste instantie een eigen verantwoordelijkheid om overlast of onenigheid zelf op te lossen en/of te melden bij de woningbouw en/of de politie. Iedere melding neemt de woningcorporatie serieus. Er vindt onderzoek plaats en zij proberen dit samen met bewoners op te lossen. Als er een strafbaar feit is gepleegd met betrekking tot intimidatie of geweld wordt er doorverwezen naar de politie voor het doen van aangifte.</text:p>
      <text:p text:style-name="ifm_p_mt.3.76mm_ifm">Vraag 10</text:p>
      <text:p text:style-name="ifm_p_ifm">Waarom grijpt de politie pas actief in tegen moslimhaat wanneer het escaleert tot fysiek geweld, zoals in dit geval? Wat kan het lokale gezag doen om te voorkomen dat dergelijke incidenten uitmonden in intimidatie en/of geweld?</text:p>
      <text:p text:style-name="ifm_p_mt.3.76mm_ifm">Antwoord 10</text:p>
      <text:p text:style-name="ifm_p_ifm">Het college van B&amp;W van Den Haag heeft laten weten dat de vraag naar een eventueel motief onderdeel uitmaakt van het onderzoek onder leiding van het Openbaar Ministerie. Zoals hierboven aangegeven kan hier niet op worden vooruitgelopen.</text:p>
      <text:p text:style-name="ifm_p_ifm">In algemene zin is er veel aandacht voor de aanpak van discriminatie. De politie zet stevig in op de aanpak van incidenten waarbij mogelijk sprake is van discriminatie. Elke melding wordt uiterst serieus genomen. In de gesprekken met aangevers streeft de politie ernaar hen zo goed mogelijk verder te helpen. Daarbij hoort ook het doorverwijzen naar het antidiscriminatie meldpunt. Dit gebeurt ook als mensen telefonisch contact opnemen met de politie via 0900-8844.</text:p>
      <text:p text:style-name="ifm_p_ifm">De politie heeft binnen haar organisatie aandacht voor het vergroten van het kennisniveau en de bewustwording ten aanzien van het thema discriminatie. Zo zijn en worden politiemensen van onder meer het Regionaal Service Centrum, Intake en Service en politiemensen die werkzaam zijn in de basispolitiezorg voorgelicht via interne sessies. Binnen de politie-eenheid Den Haag zijn meerdere medewerkers voor discriminatiefeiten werkzaam. Iedere twee weken wordt door de politie een overzicht van discriminatie-incidenten gegenereerd dat met het OM en de antidiscriminatie voorzieningen wordt gedeeld en besproken.</text:p>
      <text:p text:style-name="ifm_p_mt.3.76mm_ifm">Vraag 11</text:p>
      <text:p text:style-name="ifm_p_ifm">Erkent u dat er sprake lijkt te zijn van een groeiend en zorgwekkend patroon van etnisch gedreven geweld, haatmisdrijven, moslimhaat en discriminatie tegen burgers met een migratieachtergrond?</text:p>
      <text:p text:style-name="ifm_p_mt.3.76mm_ifm">Antwoord 11</text:p>
      <text:p text:style-name="ifm_p_ifm">Het is zeer zorgwekkend dat burgers discriminatie ervaren. Dat dit veelvoorkomend is blijkt uit verschillende onderzoeken.<text:note text:id="ID-823-d37e209" text:note-class="footnote"><text:note-citation text:label="3 ">3</text:note-citation><text:note-body><text:p text:style-name="ifm_p_font.normal_size.6.93pt_mt..5mm_indent.-0.1161in_mleft.0.1161in_ifm">Zie bijvoorbeeld: Kamerstukken 2023–2024, 29 544, nr. 1244; Kamerstukken 2023–2024, 30 950, nr. 366; onderzoek CBS ervaren discriminatie 2021(Gediscrimineerd gevoeld? | CBS); SCP onderzoek ervaren discriminatie (Ervaren discriminatie in Nederland II | Publicatie | Sociaal en Cultureel Planbureau (scp.nl)</text:p></text:note-body></text:note> Jaarlijks wordt er een rapport over registraties van discriminatie-incidenten door de politie, en meldingen bij anti-discriminatievoorzieningen en andere organisaties in Nederland naar de Kamer gestuurd.<text:note text:id="ID-823-d37e224" text:note-class="footnote"><text:note-citation text:label="4 ">4</text:note-citation><text:note-body><text:p text:style-name="ifm_p_font.normal_size.6.93pt_mt..5mm_indent.-0.1161in_mleft.0.1161in_ifm">Discriminatiecijfers in 2023 | Rapport | Rijksoverheid.nl.</text:p></text:note-body></text:note> In deze rapportages worden ook de cijfers ten opzichte van vorige jaren weergegeven. Daarnaast wordt er context aan de cijfers meegegeven. Het Openbaar Ministerie publiceert jaarlijks een rapport «Stafbare Discriminatie in Beeld».<text:note text:id="ID-823-d37e235" text:note-class="footnote"><text:note-citation text:label="5 ">5</text:note-citation><text:note-body><text:p text:style-name="ifm_p_font.normal_size.6.93pt_mt..5mm_indent.-0.1161in_mleft.0.1161in_ifm">Strafbare Discriminatie in Beeld 2023 | Rapport | Rijksoverheid.nl</text:p></text:note-body></text:note></text:p>
      <text:p text:style-name="ifm_p_mt.3.76mm_ifm">Vraag 12</text:p>
      <text:p text:style-name="ifm_p_ifm">Bent u bekend met het EU-rapport «Moslim zijn in de Europese Unie» en bent u bereid om op basis van dat rapport te verkennen welke extra maatregelen er op landelijk niveau mogelijk zijn om moslimhaat en discriminatie aan te pakken, vóórdat het tot geweldsincidenten leidt?<text:note text:id="n2" text:note-class="footnote"><text:note-citation text:label="6 ">6</text:note-citation><text:note-body><text:p text:style-name="ifm_p_font.normal_size.6.93pt_mt..5mm_indent.-0.1161in_mleft.0.1161in_ifm">https://fra.europa.eu/sites/default/files/fra_uploads/fra-2024-being-muslim-in-the-eu_en.pdf.</text:p></text:note-body></text:note> Zo ja, welke concrete maatregelen stelt u voor? Zo nee, waarom niet?</text:p>
      <text:p text:style-name="ifm_p_mt.3.76mm_ifm">Antwoord 12</text:p>
      <text:p text:style-name="ifm_p_ifm">Ja, ik ben bekend met het rapport. Om te bezien waar aanvullende maatregelen voor de aanpak van moslimdiscriminatie nodig zijn, wordt een Nationaal Onderzoek naar Moslimdiscriminatie uitgevoerd. In het eerste kwartaal van 2025 zal de Staatssecretaris Participatie en Integratie aan de Tweede Kamer de uitkomsten van dit Nationale onderzoek naar Moslimdiscriminatie toesturen. Onderdeel van dit onderzoek is een literatuuronderzoek, waarbij relevante rapporten zoals van het bureau van de EU voor de grondrechten meegenomen worden.</text:p>
      <text:p text:style-name="ifm_p_mt.3.76mm_ifm">Vraag 13</text:p>
      <text:p text:style-name="ifm_p_ifm">Kunt u een gedetailleerd overzicht verstrekken van alle bij u bekende incidenten met een racistisch of discriminerend motief tegen moslims sinds 2020?</text:p>
      <text:p text:style-name="ifm_p_mt.3.76mm_ifm">Antwoord 13</text:p>
      <text:p text:style-name="ifm_p_ifm">Ik verwijs u naar mijn antwoord op vraag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de mishandeling van een bejaarde vrouw in Den Haag</dc:title>
    <meta:user-defined meta:name="OVERHEIDop.ParlID/DC.identifier">ah-tk-20242025-823</meta:user-defined>
    <meta:user-defined meta:name="OVERHEIDop.configuratie">https://repository.officiele-overheidspublicaties.nl/MasterConfiguraties/MC-OEP-KamervragenAanhangsel-Web/1.8/xml/MC-OEP-KamervragenAanhangsel-Web.xml</meta:user-defined>
    <meta:user-defined meta:name="OVERHEIDop.vraagnummer">2024Z17208</meta:user-defined>
    <meta:user-defined meta:name="OVERHEIDop.aanhangselNummer">823</meta:user-defined>
    <meta:user-defined meta:name="OVERHEIDop.ontvanger">D.M. van Weel</meta:user-defined>
    <meta:user-defined meta:name="DCTERMS.W3CDTF/OVERHEIDop.datumOntvangst">2024-12-16</meta:user-defined>
    <meta:user-defined meta:name="OVERHEIDop.AanhangselTypen/DC.type">Antwoord</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het lid Ergin over de mishandeling van een bejaarde vrouw in Den Haag</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