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het lid <text:span text:style-name="ifm_span_font.bold_ifm">Aartsen</text:span> (VVD) aan de Minister-President en de Minister van Sociale Zaken en Werkgelegenheid over <text:span text:style-name="ifm_span_font.italic_ifm">het niet uitnodigen van zzp-vertegenwoordigers bij het Catshuis-overleg met de sociale partners van 21 november jl</text:span> (ingezonden 26 november 2024).</text:p>
      <text:p text:style-name="ifm_p_font.roman_mt.3.76mm_ifm">Antwoord van Minister <text:span text:style-name="ifm_span_font.bold_ifm">Van Hijum</text:span> (Sociale Zaken en Werkgelegenheid) (ontvangen 16 december 2024).</text:p>
      <text:p text:style-name="ifm_p_mt.3.76mm_ifm">Vraag 1</text:p>
      <text:p text:style-name="ifm_p_ifm">Herinnert u zich de schriftelijke vragen van het lid Aartsen van 20 september jl. over het niet betrekken van zelfstandigen zonder personeel (zzp-)organisaties bij de totstandkoming van het regeerprogramma?<text:note text:id="ID-2024Z19413-d37e52" text:note-class="footnote"><text:note-citation text:label="1 ">1</text:note-citation><text:note-body><text:p text:style-name="ifm_p_font.normal_size.6.93pt_mt..5mm_indent.-0.1161in_mleft.0.1161in_ifm">Aanhangsel Handelingen II, vergaderjaar 2024–2025, nr. 270.</text:p></text:note-body></text:note></text:p>
      <text:p text:style-name="ifm_p_mt.3.76mm_ifm">Antwoord 1</text:p>
      <text:p text:style-name="ifm_p_ifm">Ja.</text:p>
      <text:p text:style-name="ifm_p_mt.3.76mm_ifm">Vraag 2</text:p>
      <text:p text:style-name="ifm_p_ifm">Welke organisaties waren er uitgenodigd voor het Catshuisoverleg met de sociale partners van 21 november jl.? Klopt het dat zzp-organisaties niet zijn uitgenodigd voor dit overleg met sociale partners?</text:p>
      <text:p text:style-name="ifm_p_mt.3.76mm_ifm">Antwoord 2</text:p>
      <text:p text:style-name="ifm_p_ifm">21 november jl. heeft op het Catshuis een overleg plaatsgevonden met de voorzitter van de Sociaal-Economische Raad (SER) en de voorzitters van de centrale werkgevers- en werknemersorganisaties (FNV, CNV, VCP, VNO-NCW, MKB-Nederland en LTO Nederland), verenigd in de Stichting van de Arbeid (StvdA). Deze organisaties hebben onder hun leden ook zelfstandigen. Er zijn voor dit overleg echter geen organisaties uitgenodigd die enkel zelfstandigen vertegenwoordigen.</text:p>
      <text:p text:style-name="ifm_p_mt.3.76mm_ifm">Vraag 3</text:p>
      <text:p text:style-name="ifm_p_ifm">Wat is de reden dat zzp-organisaties niet zijn uitgenodigd voor het Catshuisoverleg met de sociale partners van 21 november jl. ondanks de eerdere vragen van de VVD-fractie over het standaard betrekken en volwaardig erkennen van zzp-organisaties als onderdeel van de sociale partners?</text:p>
      <text:p text:style-name="ifm_p_mt.3.76mm_ifm">Antwoord 3</text:p>
      <text:p text:style-name="ifm_p_ifm">Het kabinet vindt het belangrijk dat de stem van zelfstandigen goed vertegenwoordigd is in de contacten van het kabinet met de polder. De Minister van SZW voert daarom regelmatig gesprekken met zelfstandigenorganisaties over beleid dat hun raakt, zoals de wetsvoorstellen Wet basisverzekering arbeidsongeschiktheid zelfstandigen (Baz) en Verduidelijking beoordeling arbeidsrelaties en rechtsvermoeden (Vbar) en de handhaving op schijnzelfstandigheid. Ook vanuit de StvdA worden zelfstandigenorganisaties betrokken bij voor hen relevante vraagstukken. Evenzo worden bijvoorbeeld jongeren- of ouderenorganisaties, brancheorganisaties, of pensioenuitvoerders betrokken als zij belanghebbenden zijn.</text:p>
      <text:p text:style-name="ifm_p_ifm">Tegelijkertijd zijn er ook overleggen in de polder waarbij de onderwerpen van meer algemeen sociaaleconomische aard zijn en het aangewezen is centrale organisaties uit te nodigen. Het Catshuisoverleg op 21 november jl. was daar een voorbeeld van.</text:p>
      <text:p text:style-name="ifm_p_mt.3.76mm_ifm">Vraag 4</text:p>
      <text:p text:style-name="ifm_p_ifm">Deelt u de mening dat zzp’ers en hun vertegenwoordigers een volwaardig onderdeel zijn van de sociale partners? Zo nee, waarom niet?</text:p>
      <text:p text:style-name="ifm_p_mt.3.76mm_ifm">Antwoord 4</text:p>
      <text:p text:style-name="ifm_p_ifm">Ja.</text:p>
      <text:p text:style-name="ifm_p_mt.3.76mm_ifm">Vraag 5</text:p>
      <text:p text:style-name="ifm_p_ifm">Is het kabinet bereid om bij ieder overleg dat zij voert met «de polder» en «de sociale partners» ook vertegenwoordigers van zzp’ers uit te nodigen voor deze gesprekken? Zo nee, waarom niet?</text:p>
      <text:p text:style-name="ifm_p_mt.3.76mm_ifm">Antwoord 5</text:p>
      <text:p text:style-name="ifm_p_ifm">Beleid dat raakt aan zelfstandigen kan niet tot stand komen zonder dat zelfstandigen, als volwaardige gesprekspartners, hierbij betrokken worden. Zoals bij vraag 3 is aangegeven gebeurt dit in de praktijk ook.</text:p>
      <text:p text:style-name="ifm_p_ifm">Wat het kabinet betreft maakt dat het echter niet noodzakelijk dat zelfstandigen altijd, en ongeacht de agenda, bij ieder gesprek met de sociale partners worden uitgenodigd. Een breed sociaaleconomisch overleg op hoofdlijnen van beleid – zoals het recente Catshuisoverleg – voert het kabinet in principe met de centrale werkgevers- en werknemersorganisaties. Zoals gezegd hebben deze organisaties ook zelfstandigen in hun achterban.</text:p>
      <text:p text:style-name="ifm_p_mt.3.76mm_ifm">Vraag 6</text:p>
      <text:p text:style-name="ifm_p_ifm">Is het kabinet ermee eens dat het door het kabinet gebruikte argument, dat zzp’ers onderdeel zijn van de SER en in die hoedanigheid door de SER worden vertegenwoordigd, een zeer zwak en oneerlijk argument is aangezien werkgeversorganisaties en vakbonden óók in de SER zitten en zij wel standaard separaat worden uitgenodigd? Zo nee, waarom niet?</text:p>
      <text:p text:style-name="ifm_p_mt.3.76mm_ifm">Antwoord 6</text:p>
      <text:p text:style-name="ifm_p_ifm">Wat het kabinet betreft is de redenering andersom. Het kabinet voert breed sociaaleconomisch overleg primair met de centrale werkgevers- en werknemersorganisaties. In sommige gevallen is het handig en verstandig als hierbij ook de SER-voorzitter aansluit.</text:p>
      <text:p text:style-name="ifm_p_ifm">Dat neemt niet weg dat het goed is dat zzp-organisaties binnen de SER een duidelijker gemarkeerde positie hebben gekregen, ondermeer via het aanwijzen van zetels in de Raad voor zzp-organisaties.</text:p>
      <text:p text:style-name="ifm_p_mt.3.76mm_ifm">Vraag 7</text:p>
      <text:p text:style-name="ifm_p_ifm">Welke onderwerpen zijn er zoal besproken tijdens het Catshuisoverleg met de sociale partners van 21 november jl.? Was er van tevoren een agenda opgesteld? Zo ja, kunt u deze delen met de Kamer? Zijn er notulen of verslagen gemaakt van dit overleg? Zo ja, kunt u deze delen met de Kamer?</text:p>
      <text:p text:style-name="ifm_p_mt.3.76mm_ifm">Antwoord 7</text:p>
      <text:p text:style-name="ifm_p_ifm">Het kabinet hecht waarde aan een goede relatie met de Stichting van de Arbeid en de SER, voor advisering over, en afstemming van sociaaleconomisch beleid, ook vanwege de vertaling naar cao-afspraken op sectoraal- en bedrijfsniveau. In sommige gevallen, zoals bij de afspraken over de vroegpensioenregeling leiden dit soort overleggen tot concrete uitkomsten, waar het kabinet de Kamer in dat geval uiteraard over informeert. In dit geval betrof het een informele uitwisseling, zonder specifieke agenda, noch formeel verslag, die vooral gericht was op het bouwen aan een constructieve relatie richting de verdere regeerperiode van dit kabinet.</text:p>
      <text:p text:style-name="ifm_p_mt.3.76mm_ifm">Vraag 8</text:p>
      <text:p text:style-name="ifm_p_ifm">Is er tijdens het Catshuisoverleg met de sociale partners van 21 november jl. gesproken over het arbeidsmarktpakket van het kabinet en het SER-MLT advies? Zo ja, wat is hierover gewisseld? Welke afspraken zijn hierover gemaakt?</text:p>
      <text:p text:style-name="ifm_p_mt.3.76mm_ifm">Antwoord 8</text:p>
      <text:p text:style-name="ifm_p_ifm">In het kader van de informele uitwisseling van aandachtspunten is stilgestaan bij de stand van zaken van het arbeidsmarktpakket, waar uw Kamer bij brief van 22 november jl. over geïnformeerd is<text:note text:id="ID-821-d37e167" text:note-class="footnote"><text:note-citation text:label="2 ">2</text:note-citation><text:note-body><text:p text:style-name="ifm_p_font.normal_size.6.93pt_mt..5mm_indent.-0.1161in_mleft.0.1161in_ifm">Kamerstuk 31 311, nr. 278</text:p></text:note-body></text:note>. Er is afgesproken hierover in 2025 verder te spreken.</text:p>
      <text:p text:style-name="ifm_p_mt.3.76mm_ifm">Vraag 9</text:p>
      <text:p text:style-name="ifm_p_ifm">Is er tijdens het Catshuisoverleg met de sociale partners van 21 november jl. gesproken over het opheffen van het handhavingsmoratorium van de Wet Deregulering beoordeling arbeidsrelaties (DBA)? Zo ja, wat is hierover gewisseld? Welke afspraken zijn hierover gemaakt?</text:p>
      <text:p text:style-name="ifm_p_mt.3.76mm_ifm">Antwoord 9</text:p>
      <text:p text:style-name="ifm_p_ifm">Er is in algemene zin stilgestaan bij de opheffing van het handhavingsmoratorium en de vragen die leven over de (mate van) handhaving per 1 januari a.s. Er zijn geen afspraken gemaakt met betrekking tot dit onderwerp. Het is goed hierbij op te merken dat de Minister van SZW vertegenwoordigers van zelfstandigen in oktober apart gesproken heeft over de wet Vbar en de opheffing van het handhavingsmoratorium.</text:p>
      <text:p text:style-name="ifm_p_mt.3.76mm_ifm">Vraag 10</text:p>
      <text:p text:style-name="ifm_p_ifm">Is er tijdens het Catshuisoverleg met de sociale partners van 21 november jl. gesproken over het wetsvoorstel Basisverzekering Arbeidsongeschiktheid Zelfstandigen (BAZ) en een verplichte arbeidsongeschiktheidsverzekering van zelfstandigen? Zo ja, wat is hierover gewisseld? Welke afspraken zijn hierover gemaakt?</text:p>
      <text:p text:style-name="ifm_p_mt.3.76mm_ifm">Antwoord 10</text:p>
      <text:p text:style-name="ifm_p_ifm">Er is kort stilgestaan bij de uitvoeringsproblemen van de BAZ, waar uw Kamer ook over geïnformeerd is bij de brief van 22 november jl.<text:note text:id="ID-821-d37e201" text:note-class="footnote"><text:note-citation text:label="3 ">3</text:note-citation><text:note-body><text:p text:style-name="ifm_p_font.normal_size.6.93pt_mt..5mm_indent.-0.1161in_mleft.0.1161in_ifm">Kamerstuk 31 311, nr. 278</text:p></text:note-body></text:note> Er zijn geen afspraken gemaakt met betrekking tot dit onderwerp. Het is goed hierbij op te merken dat op 7 november jl. apart bij de uitvoeringsproblematiek is stilgestaan in een overleg van de Minister van SZW met de Stichting van de Arbeid en vertegenwoordigers van zelfstandigen.</text:p>
      <text:p text:style-name="ifm_p_mt.3.76mm_ifm">Vraag 11</text:p>
      <text:p text:style-name="ifm_p_ifm">Is er tijdens het Catshuisoverleg met de sociale partners van 21 november jl. gesproken over de wet Verduidelijking Beoordeling Arbeidsrelaties en Rechtsvermoeden (VBAR) en wetgeving over de positie van zelfstandigen op de arbeidsmarkt? Zo ja, wat is hierover gewisseld? Welke afspraken zijn hierover gemaakt?</text:p>
      <text:p text:style-name="ifm_p_mt.3.76mm_ifm">Antwoord 11</text:p>
      <text:p text:style-name="ifm_p_ifm">Er is in algemene zin stilgestaan bij de stand van zaken van het wetsvoorstel Vbar, mede in relatie tot het bredere arbeidsmarktpakket. Er zijn geen afspraken gemaakt met betrekking tot dit onderwerp. Het is goed hierbij op te merken dat de Minister van SZW vertegenwoordigers van zelfstandigen in oktober apart gesproken heeft over de wet Vbar en de opheffing van het handhavingsmoratorium.</text:p>
      <text:p text:style-name="ifm_p_mt.3.76mm_ifm">Vraag 12</text:p>
      <text:p text:style-name="ifm_p_ifm">Is er tijdens het Catshuisoverleg met de sociale partners van 21 november jl. gesproken over pensioenonderwerpen die raken aan de positie van zelfstandigen? Zo ja, wat is hierover gewisseld? Welke afspraken zijn hierover gemaakt?</text:p>
      <text:p text:style-name="ifm_p_mt.3.76mm_ifm">Antwoord 12</text:p>
      <text:p text:style-name="ifm_p_ifm">Nee, dit is niet aan de orde geweest.</text:p>
      <text:p text:style-name="ifm_p_mt.3.76mm_ifm">Vraag 13</text:p>
      <text:p text:style-name="ifm_p_ifm">Is er tijdens het Catshuisoverleg met de sociale partners van 21 november jl. gesproken over de prejudiciële vragen aan de Hoge Raad in het Uber versus FNV-arrest? Zo ja, wat is hierover gewisseld? Welke afspraken zijn hierover gemaakt?</text:p>
      <text:p text:style-name="ifm_p_mt.3.76mm_ifm">Antwoord 13</text:p>
      <text:p text:style-name="ifm_p_ifm">Nee, dit is niet aan de orde geweest.</text:p>
      <text:p text:style-name="ifm_p_mt.3.76mm_ifm">Vraag 14</text:p>
      <text:p text:style-name="ifm_p_ifm">Is er tijdens het Catshuisoverleg met de sociale partners van 21 november jl. vanuit het kabinet uitvoering gegeven aan de motie Smals/Van Beukering-Huijbregts<text:note text:id="ID-2024Z19413-d37e126" text:note-class="footnote"><text:note-citation text:label="4 ">4</text:note-citation><text:note-body><text:p text:style-name="ifm_p_font.normal_size.6.93pt_mt..5mm_indent.-0.1161in_mleft.0.1161in_ifm">Kamerstuk 36 200 XV, nr. 40.</text:p></text:note-body></text:note> om zzp’ers ook onderdeel uit te laten maken van de Stichting van de Arbeid? Zo nee, waarom niet?</text:p>
      <text:p text:style-name="ifm_p_mt.3.76mm_ifm">Antwoord 14</text:p>
      <text:p text:style-name="ifm_p_ifm">Het overleg van 21 november jl. betrof een overleg met de Stichting van de Arbeid, niet over de Stichting van de Arbeid.</text:p>
      <text:p text:style-name="ifm_p_ifm">De StvdA is een privaatrechtelijke organisatie, waarbij het bestuur zelf bepaalt welke organisaties aangesloten (kunnen) zijn. Overigens heeft de StvdA eerder (naar aanleiding van de motie Smals / Van Beukering-Huijbregts) laten weten zichtbaarder te zullen maken langs welke wegen de belangen van zelfstandigen worden meegenomen en te bezien of een meer structureel overleg met zelfstandigenorganisaties een meerwaarde kan hebben<text:note text:id="ID-821-d37e274" text:note-class="footnote"><text:note-citation text:label="5 ">5</text:note-citation><text:note-body><text:p text:style-name="ifm_p_font.normal_size.6.93pt_mt..5mm_indent.-0.1161in_mleft.0.1161in_ifm">Kamerstuk 36 200 XV, nr. 83</text:p></text:note-body></text:note>. In dit kader heeft de StvdA onder meer aangegeven samen met enkele zelfstandigenorganisaties themabijeenkomsten te organiseren, bijvoorbeeld over het thema duurzame inzetbaarheid. Daarnaast hebben de bij de Stichting aangesloten organisaties met regelmaat overleg met zelfstandigenorganisaties. Tegelijkertijd blijft de positie van zelfstandigen in de polder wel een aandachtspunt voor het kabinet, ook in de contacten met de Stichting en de SER.</text:p>
      <text:p text:style-name="ifm_p_mt.3.76mm_ifm">Vraag 15</text:p>
      <text:p text:style-name="ifm_p_ifm">Kunt u deze vragen separaat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artsen over het niet uitnodigen van zzp-vertegenwoordigers bij het Catshuis-overleg met de sociale partners van 21 november jl.</dc:title>
    <meta:user-defined meta:name="OVERHEIDop.ParlID/DC.identifier">ah-tk-20242025-821</meta:user-defined>
    <meta:user-defined meta:name="OVERHEIDop.configuratie">https://repository.officiele-overheidspublicaties.nl/MasterConfiguraties/MC-OEP-KamervragenAanhangsel-Web/1.8/xml/MC-OEP-KamervragenAanhangsel-Web.xml</meta:user-defined>
    <meta:user-defined meta:name="OVERHEIDop.vraagnummer">2024Z19413</meta:user-defined>
    <meta:user-defined meta:name="OVERHEIDop.aanhangselNummer">821</meta:user-defined>
    <meta:user-defined meta:name="OVERHEIDop.ontvanger">Y.J. van Hijum</meta:user-defined>
    <meta:user-defined meta:name="DCTERMS.W3CDTF/OVERHEIDop.datumOntvangst">2024-12-16</meta:user-defined>
    <meta:user-defined meta:name="OVERHEIDop.AanhangselTypen/DC.type">Antwoord</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Aartsen over het niet uitnodigen van zzp-vertegenwoordigers bij het Catshuis-overleg met de sociale partners van 21 november jl.</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